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 Caslon Pro Bold" svg:font-family="'Adobe Caslon Pro Bold'" style:font-family-generic="roman"/>
    <style:font-face style:name="Adobe Caslon Pro Bold1" svg:font-family="'Adobe Caslon Pro Bold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3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852cm"/>
    </style:style>
    <style:style style:name="co3" style:family="table-column">
      <style:table-column-properties fo:break-before="auto" style:column-width="5.017cm"/>
    </style:style>
    <style:style style:name="co4" style:family="table-column">
      <style:table-column-properties fo:break-before="auto" style:column-width="4.255cm"/>
    </style:style>
    <style:style style:name="co5" style:family="table-column">
      <style:table-column-properties fo:break-before="auto" style:column-width="4.085cm"/>
    </style:style>
    <style:style style:name="co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006cm"/>
    </style:style>
    <style:style style:name="co9" style:family="table-column">
      <style:table-column-properties fo:break-before="auto" style:column-width="2.519cm"/>
    </style:style>
    <style:style style:name="co10" style:family="table-column">
      <style:table-column-properties fo:break-before="auto" style:column-width="5.334cm"/>
    </style:style>
    <style:style style:name="co11" style:family="table-column">
      <style:table-column-properties fo:break-before="auto" style:column-width="4.36cm"/>
    </style:style>
    <style:style style:name="co12" style:family="table-column">
      <style:table-column-properties fo:break-before="auto" style:column-width="5.059cm"/>
    </style:style>
    <style:style style:name="co13" style:family="table-column">
      <style:table-column-properties fo:break-before="auto" style:column-width="4.614cm"/>
    </style:style>
    <style:style style:name="co14" style:family="table-column">
      <style:table-column-properties fo:break-before="auto" style:column-width="2.688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3.154cm"/>
    </style:style>
    <style:style style:name="co18" style:family="table-column">
      <style:table-column-properties fo:break-before="auto" style:column-width="4.043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2.582cm"/>
    </style:style>
    <style:style style:name="co21" style:family="table-column">
      <style:table-column-properties fo:break-before="auto" style:column-width="9.948cm"/>
    </style:style>
    <style:style style:name="co22" style:family="table-column">
      <style:table-column-properties fo:break-before="auto" style:column-width="2.498cm"/>
    </style:style>
    <style:style style:name="co24" style:family="table-column">
      <style:table-column-properties fo:break-before="auto" style:column-width="1.693cm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0.863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13cm" fo:break-before="auto" style:use-optimal-row-height="tru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81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508cm" fo:break-before="auto" style:use-optimal-row-height="true"/>
    </style:style>
    <style:style style:name="ro16" style:family="table-row">
      <style:table-row-properties style:row-height="0.91cm" fo:break-before="auto" style:use-optimal-row-height="true"/>
    </style:style>
    <style:style style:name="ro17" style:family="table-row">
      <style:table-row-properties style:row-height="0.93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fo:border="2.01pt solid #000000"/>
      <style:text-properties fo:font-size="20pt" fo:font-weight="bold" style:font-size-asian="20pt" style:font-weight-asian="bold" style:font-size-complex="20pt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order-left="2.01pt solid #000000" fo:border-right="2.01pt solid #000000" fo:border-top="2.01pt solid #000000"/>
      <style:text-properties fo:font-size="20pt" style:font-size-asian="20pt" style:font-size-complex="20pt"/>
    </style:style>
    <style:style style:name="ce45" style:family="table-cell" style:parent-style-name="Normal_20_2" style:data-style-name="N0">
      <style:table-cell-properties fo:border-bottom="none" fo:background-color="transparent" fo:border-left="2.01pt solid #000000" fo:border-right="none" fo:border-top="none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46" style:family="table-cell" style:parent-style-name="Normal_20_2" style:data-style-name="N0">
      <style:table-cell-properties fo:background-color="transparent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47" style:family="table-cell" style:parent-style-name="Default" style:data-style-name="N0">
      <style:table-cell-properties fo:border-bottom="none" fo:border-left="none" fo:border-right="2.01pt solid #000000" fo:border-top="none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fo:border-bottom="none" fo:border-left="2.01pt solid #000000" fo:border-right="2.01pt solid #000000" fo:border-top="none"/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fo:border-bottom="none" fo:background-color="transparent" fo:border-left="2.01pt solid #000000" fo:border-right="2.01pt solid #000000" fo:border-top="none"/>
      <style:text-properties fo:font-size="20pt" style:font-size-asian="20pt" style:font-size-complex="20pt"/>
    </style:style>
    <style:style style:name="ce51" style:family="table-cell" style:parent-style-name="Normal_20_2" style:data-style-name="N0">
      <style:table-cell-properties fo:border-bottom="2.01pt solid #000000" fo:background-color="transparent" fo:border-left="2.01pt solid #000000" fo:border-right="none" fo:border-top="none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52" style:family="table-cell" style:parent-style-name="Normal_20_2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53" style:family="table-cell" style:parent-style-name="Default" style:data-style-name="N0">
      <style:table-cell-properties fo:border-bottom="2.01pt solid #000000" fo:border-left="none" fo:border-right="none" fo:border-top="none"/>
      <style:text-properties fo:font-size="20pt" style:font-size-asian="20pt" style:font-size-complex="20pt"/>
    </style:style>
    <style:style style:name="ce54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font-size="20pt" style:font-size-asian="20pt" style:font-size-complex="2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d966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Adobe Caslon Pro Bold" style:font-name-asian="Adobe Caslon Pro Bold1" style:font-name-complex="Adobe Caslon Pro Bold1"/>
    </style:style>
    <style:style style:name="ce27" style:family="table-cell" style:parent-style-name="Default" style:data-style-name="N0">
      <style:table-cell-properties fo:background-color="#ffd966" style:text-align-source="fix" style:repeat-content="false" fo:border="0.06pt solid #000000" style:vertical-align="middle"/>
      <style:paragraph-properties fo:text-align="center"/>
      <style:text-properties style:font-name="Adobe Caslon Pro Bold" fo:font-size="12pt" fo:font-weight="bold" style:font-name-asian="Adobe Caslon Pro Bold1" style:font-size-asian="12pt" style:font-weight-asian="bold" style:font-name-complex="Adobe Caslon Pro Bold1" style:font-size-complex="12pt" style:font-weight-complex="bold"/>
    </style:style>
    <style:style style:name="ce67" style:family="table-cell" style:parent-style-name="Default" style:data-style-name="N0"/>
    <style:style style:name="ce10" style:family="table-cell" style:parent-style-name="Default" style:data-style-name="N0">
      <style:table-cell-properties fo:wrap-option="wrap" style:vertical-align="middle"/>
    </style:style>
    <style:style style:name="ce69" style:family="table-cell" style:parent-style-name="Default" style:data-style-name="N0">
      <style:table-cell-properties fo:wrap-option="wrap" style:vertical-align="automatic"/>
    </style:style>
    <style:style style:name="ce70" style:family="table-cell" style:parent-style-name="Default" style:data-style-name="N100">
      <style:table-cell-properties fo:background-color="transparent" fo:wrap-option="wrap" style:vertical-align="middle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10114">
      <style:table-cell-properties fo:border-bottom="0.06pt solid #000000" fo:background-color="#d9e1f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dobe Caslon Pro Bold" fo:font-size="12pt" style:font-name-asian="Adobe Caslon Pro Bold1" style:font-size-asian="12pt" style:font-name-complex="Adobe Caslon Pro Bold1" style:font-size-complex="12pt"/>
    </style:style>
    <style:style style:name="ce28" style:family="table-cell" style:parent-style-name="Default" style:data-style-name="N10114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Adobe Caslon Pro Bold" fo:font-size="12pt" fo:font-weight="bold" style:font-name-asian="Adobe Caslon Pro Bold1" style:font-size-asian="12pt" style:font-weight-asian="bold" style:font-name-complex="Adobe Caslon Pro Bold1" style:font-size-complex="12pt" style:font-weight-complex="bold"/>
    </style:style>
    <style:style style:name="ce12" style:family="table-cell" style:parent-style-name="Default" style:data-style-name="N10114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10114"/>
    <style:style style:name="ce77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Adobe Caslon Pro Bold" fo:font-size="12pt" fo:font-weight="bold" style:font-name-asian="Adobe Caslon Pro Bold1" style:font-size-asian="12pt" style:font-weight-asian="bold" style:font-name-complex="Adobe Caslon Pro Bold1" style:font-size-complex="12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Adobe Caslon Pro Bold" fo:font-size="12pt" fo:font-weight="bold" style:font-name-asian="Adobe Caslon Pro Bold1" style:font-size-asian="12pt" style:font-weight-asian="bold" style:font-name-complex="Adobe Caslon Pro Bold1" style:font-size-complex="12pt" style:font-weight-complex="bold"/>
    </style:style>
    <style:style style:name="ce14" style:family="table-cell" style:parent-style-name="Default" style:data-style-name="N115">
      <style:table-cell-properties style:text-align-source="fix" style:repeat-content="false" fo:wrap-option="wrap" style:vertical-align="middle"/>
      <style:paragraph-properties fo:text-align="center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d9e1f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dobe Caslon Pro Bold" fo:font-size="12pt" style:font-name-asian="Adobe Caslon Pro Bold1" style:font-size-asian="12pt" style:font-name-complex="Adobe Caslon Pro Bold1" style:font-size-complex="12pt"/>
    </style:style>
    <style:style style:name="ce7" style:family="table-cell" style:parent-style-name="Default" style:data-style-name="N0">
      <style:table-cell-properties fo:border-bottom="0.06pt solid #000000" fo:background-color="#d9e1f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dobe Caslon Pro Bold" fo:font-size="12pt" style:font-name-asian="Adobe Caslon Pro Bold1" style:font-size-asian="12pt" style:font-name-complex="Adobe Caslon Pro Bold1" style:font-size-complex="12pt"/>
    </style:style>
    <style:style style:name="ce3" style:family="table-cell" style:parent-style-name="Default" style:data-style-name="N0">
      <style:table-cell-properties fo:border-bottom="none" fo:background-color="#d9e1f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dobe Caslon Pro Bold" fo:font-size="12pt" fo:font-weight="bold" style:font-name-asian="Adobe Caslon Pro Bold1" style:font-size-asian="12pt" style:font-weight-asian="bold" style:font-name-complex="Adobe Caslon Pro Bold1" style:font-size-complex="12pt" style:font-weight-complex="bold"/>
    </style:style>
    <style:style style:name="ce8" style:family="table-cell" style:parent-style-name="Lien_20_hypertexte" style:data-style-name="N0">
      <style:table-cell-properties fo:border-bottom="0.06pt solid #000000" fo:background-color="#d9e1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563c1" style:font-name="Adobe Caslon Pro Bold" fo:font-size="12pt" style:text-underline-style="solid" style:text-underline-width="auto" style:text-underline-color="font-color" style:font-name-asian="Adobe Caslon Pro Bold1" style:font-size-asian="12pt" style:font-name-complex="Adobe Caslon Pro Bold1" style:font-size-complex="12pt"/>
    </style:style>
    <style:style style:name="ce36" style:family="table-cell" style:parent-style-name="Default" style:data-style-name="N0">
      <style:table-cell-properties fo:border-bottom="0.06pt solid #000000" fo:background-color="#d9e1f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dobe Caslon Pro Bold" fo:font-size="12pt" style:font-name-asian="Adobe Caslon Pro Bold1" style:font-size-asian="12pt" style:font-name-complex="Adobe Caslon Pro Bold1" style:font-size-complex="12pt"/>
    </style:style>
    <style:style style:name="ce25" style:family="table-cell" style:parent-style-name="Default" style:data-style-name="N0">
      <style:table-cell-properties fo:border-bottom="0.06pt solid #000000" fo:background-color="#f8cbad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dobe Caslon Pro Bold" fo:font-size="12pt" style:font-name-asian="Adobe Caslon Pro Bold1" style:font-size-asian="12pt" style:font-name-complex="Adobe Caslon Pro Bold1" style:font-size-complex="12pt"/>
    </style:style>
    <style:style style:name="ce31" style:family="table-cell" style:parent-style-name="Default" style:data-style-name="N0">
      <style:table-cell-properties fo:background-color="#f8cbad" style:text-align-source="fix" style:repeat-content="false" fo:border="0.06pt solid #000000" style:vertical-align="middle"/>
      <style:paragraph-properties fo:text-align="center"/>
      <style:text-properties style:font-name="Adobe Caslon Pro Bold" fo:font-size="12pt" fo:font-weight="bold" style:font-name-asian="Adobe Caslon Pro Bold1" style:font-size-asian="12pt" style:font-weight-asian="bold" style:font-name-complex="Adobe Caslon Pro Bold1" style:font-size-complex="12pt" style:font-weight-complex="bold"/>
    </style:style>
    <style:style style:name="ce37" style:family="table-cell" style:parent-style-name="Default" style:data-style-name="N0">
      <style:table-cell-properties fo:border-bottom="0.06pt solid #000000" fo:background-color="#f8cba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dobe Caslon Pro Bold" fo:font-size="12pt" style:font-name-asian="Adobe Caslon Pro Bold1" style:font-size-asian="12pt" style:font-name-complex="Adobe Caslon Pro Bold1" style:font-size-complex="12pt"/>
    </style:style>
    <style:style style:name="ce38" style:family="table-cell" style:parent-style-name="Default" style:data-style-name="N0">
      <style:table-cell-properties fo:border-bottom="0.06pt solid #000000" fo:background-color="#f8cbad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dobe Caslon Pro Bold" fo:font-size="12pt" style:font-name-asian="Adobe Caslon Pro Bold1" style:font-size-asian="12pt" style:font-name-complex="Adobe Caslon Pro Bold1" style:font-size-complex="12pt"/>
    </style:style>
    <style:style style:name="ce39" style:family="table-cell" style:parent-style-name="Default" style:data-style-name="N0">
      <style:table-cell-properties fo:border-bottom="0.06pt solid #000000" fo:background-color="#f8cbad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dobe Caslon Pro Bold" fo:font-size="12pt" style:font-name-asian="Adobe Caslon Pro Bold1" style:font-size-asian="12pt" style:font-name-complex="Adobe Caslon Pro Bold1" style:font-size-complex="12pt"/>
    </style:style>
    <style:style style:name="ce4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Adobe Caslon Pro Bold" fo:font-size="7pt" fo:font-weight="bold" style:font-name-asian="Adobe Caslon Pro Bold1" style:font-size-asian="7pt" style:font-weight-asian="bold" style:font-name-complex="Adobe Caslon Pro Bold1" style:font-size-complex="7pt" style:font-weight-complex="bold"/>
    </style:style>
    <style:style style:name="ce40" style:family="table-cell" style:parent-style-name="Default" style:data-style-name="N0">
      <style:table-cell-properties fo:background-color="#f8cbad" style:text-align-source="fix" style:repeat-content="false" fo:border="0.06pt solid #000000" style:vertical-align="middle"/>
      <style:paragraph-properties fo:text-align="center"/>
      <style:text-properties style:font-name="Adobe Caslon Pro Bold" fo:font-size="12pt" style:font-name-asian="Adobe Caslon Pro Bold1" style:font-size-asian="12pt" style:font-name-complex="Adobe Caslon Pro Bold1" style:font-size-complex="12pt"/>
    </style:style>
    <style:style style:name="ce26" style:family="table-cell" style:parent-style-name="Default" style:data-style-name="N0">
      <style:table-cell-properties fo:border-bottom="0.06pt solid #000000" fo:background-color="#c6e0b4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dobe Caslon Pro Bold" fo:font-size="12pt" style:font-name-asian="Adobe Caslon Pro Bold1" style:font-size-asian="12pt" style:font-name-complex="Adobe Caslon Pro Bold1" style:font-size-complex="12pt"/>
    </style:style>
    <style:style style:name="ce95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Adobe Caslon Pro Bold" fo:font-size="12pt" fo:font-weight="bold" style:font-name-asian="Adobe Caslon Pro Bold1" style:font-size-asian="12pt" style:font-weight-asian="bold" style:font-name-complex="Adobe Caslon Pro Bold1" style:font-size-complex="12pt" style:font-weight-complex="bold"/>
    </style:style>
    <style:style style:name="ce33" style:family="table-cell" style:parent-style-name="Lien_20_hypertexte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563c1" style:font-name="Adobe Caslon Pro Bold" fo:font-size="12pt" style:text-underline-style="solid" style:text-underline-width="auto" style:text-underline-color="font-color" fo:font-weight="bold" style:font-name-asian="Adobe Caslon Pro Bold1" style:font-size-asian="12pt" style:font-weight-asian="bold" style:font-name-complex="Adobe Caslon Pro Bold1" style:font-size-complex="12pt" style:font-weight-complex="bold"/>
    </style:style>
    <style:style style:name="ce34" style:family="table-cell" style:parent-style-name="Lien_20_hypertexte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563c1" style:font-name="Adobe Caslon Pro Bold" fo:font-size="12pt" style:text-underline-style="solid" style:text-underline-width="auto" style:text-underline-color="font-color" style:font-name-asian="Adobe Caslon Pro Bold1" style:font-size-asian="12pt" style:font-name-complex="Adobe Caslon Pro Bold1" style:font-size-complex="12pt"/>
    </style:style>
    <style:style style:name="ce98" style:family="table-cell" style:parent-style-name="Lien_20_hypertexte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ce16" style:family="table-cell" style:parent-style-name="Lien_20_hypertexte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ce35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Adobe Caslon Pro Bold" fo:font-size="12pt" fo:font-weight="bold" style:font-name-asian="Adobe Caslon Pro Bold1" style:font-size-asian="12pt" style:font-weight-asian="bold" style:font-name-complex="Adobe Caslon Pro Bold1" style:font-size-complex="12pt" style:font-weight-complex="bold"/>
    </style:style>
    <style:style style:name="ce17" style:family="table-cell" style:parent-style-name="Default" style:data-style-name="N116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16"/>
    <style:style style:name="ce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6" style:family="table-cell" style:parent-style-name="Default" style:data-style-name="N0"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fo:border="2.01pt solid #000000"/>
      <style:text-properties fo:font-size="20pt" fo:font-weight="bold" style:font-size-asian="20pt" style:font-weight-asian="bold" style:font-size-complex="20pt" style:font-weight-complex="bold"/>
    </style:style>
    <style:style style:name="ce108" style:family="table-cell" style:parent-style-name="Default" style:data-style-name="N0">
      <style:table-cell-properties fo:border-bottom="none" fo:border-left="2.01pt solid #000000" fo:border-right="2.01pt solid #000000" fo:border-top="2.01pt solid #000000"/>
      <style:text-properties fo:font-size="20pt" style:font-size-asian="20pt" style:font-size-complex="20pt"/>
    </style:style>
    <style:style style:name="ce109" style:family="table-cell" style:parent-style-name="Default" style:data-style-name="N0">
      <style:table-cell-properties fo:border-bottom="none" fo:border-left="2.01pt solid #000000" fo:border-right="2.01pt solid #000000" fo:border-top="none"/>
      <style:text-properties fo:font-size="20pt" style:font-size-asian="20pt" style:font-size-complex="20pt"/>
    </style:style>
    <style:style style:name="ce110" style:family="table-cell" style:parent-style-name="Default" style:data-style-name="N0">
      <style:table-cell-properties fo:border-bottom="none" fo:background-color="transparent" fo:border-left="2.01pt solid #000000" fo:border-right="2.01pt solid #000000" fo:border-top="none"/>
      <style:text-properties fo:font-size="20pt" style:font-size-asian="20pt" style:font-size-complex="20pt"/>
    </style:style>
    <style:style style:name="ce111" style:family="table-cell" style:parent-style-name="Default" style:data-style-name="N0">
      <style:table-cell-properties fo:border-bottom="none" fo:border-left="none" fo:border-right="2.01pt solid #000000" fo:border-top="none"/>
      <style:text-properties fo:font-size="20pt" style:font-size-asian="20pt" style:font-size-complex="20pt"/>
    </style:style>
    <style:style style:name="ce112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fo:font-size="20pt" style:font-size-asian="20pt" style:font-size-complex="2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14" style:family="table-cell" style:parent-style-name="Normal_20_2" style:data-style-name="N0">
      <style:table-cell-properties fo:border-bottom="none" fo:background-color="transparent" fo:border-left="2.01pt solid #000000" fo:border-right="none" fo:border-top="none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115" style:family="table-cell" style:parent-style-name="Normal_20_2" style:data-style-name="N0">
      <style:table-cell-properties fo:border-bottom="2.01pt solid #000000" fo:background-color="transparent" fo:border-left="2.01pt solid #000000" fo:border-right="none" fo:border-top="none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116" style:family="table-cell" style:parent-style-name="Normal_20_2" style:data-style-name="N0">
      <style:table-cell-properties fo:background-color="transparent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117" style:family="table-cell" style:parent-style-name="Normal_20_2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118" style:family="table-cell" style:parent-style-name="Default" style:data-style-name="N0">
      <style:table-cell-properties fo:border-bottom="2.01pt solid #000000" fo:border-left="none" fo:border-right="none" fo:border-top="none"/>
      <style:text-properties fo:font-size="20pt" style:font-size-asian="20pt" style:font-size-complex="20pt"/>
    </style:style>
    <style:style style:name="ce119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font-size="20pt" style:font-size-asian="20pt" style:font-size-complex="20pt"/>
    </style:style>
    <style:style style:name="ce120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Adobe Caslon Pro Bold1" fo:font-size="12pt" fo:font-weight="bold" style:text-underline-style="none" style:text-underline-color="font-color" style:text-line-through-type="none" fo:font-style="normal" style:text-outline="false" fo:text-shadow="none" style:font-name-asian="Adobe Caslon Pro Bold1" style:font-name-complex="Adobe Caslon Pro Bold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dobe Caslon Pro Bold1" fo:font-size="12pt" fo:font-weight="normal" style:text-underline-style="none" style:text-underline-color="font-color" style:text-line-through-type="none" fo:font-style="italic" style:text-outline="false" fo:text-shadow="none" style:font-name-asian="Adobe Caslon Pro Bold1" style:font-name-complex="Adobe Caslon Pro Bold1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Adobe Caslon Pro Bold1" fo:font-size="14pt" fo:font-weight="bold" style:text-underline-style="none" style:text-underline-color="font-color" style:text-line-through-type="none" fo:font-style="normal" style:text-outline="false" fo:text-shadow="none" style:font-name-asian="Adobe Caslon Pro Bold1" style:font-name-complex="Adobe Caslon Pro Bold1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dobe Caslon Pro Bold1" style:text-underline-style="none" style:text-underline-color="font-color" style:text-line-through-type="none" style:text-outline="false" fo:text-shadow="none" style:font-name-asian="Adobe Caslon Pro Bold1" style:font-name-complex="Adobe Caslon Pro Bold1" fo:font-size="12pt" fo:font-weight="normal" fo:font-style="italic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&lt;400" table:allow-empty-cell="true" table:base-cell-address="Feuil1.A1">
          <table:help-message table:display="true">
            <text:p>400 caractères maximum</text:p>
          </table:help-message>
          <table:error-message table:message-type="stop" table:display="true">
            <text:p>400 caractères maximum</text:p>
          </table:error-message>
        </table:content-validation>
        <table:content-validation table:name="val2" table:condition="of:cell-content-is-date() and cell-content-is-between(45383,45657)" table:allow-empty-cell="true" table:base-cell-address="Feuil1.A1">
          <table:help-message table:title="La date doit etre comprise entre" table:display="true">
            <text:p>le 1er avril 2024 et le 31 décembre 2024</text:p>
            <text:p/>
            <text:p>Le week end &amp; les mercredis après midi pendant la période scolaire;</text:p>
            <text:p>En semaine pendant les vacances scolaire.</text:p>
          </table:help-message>
          <table:error-message table:message-type="stop" table:display="true">
            <text:p>La date doit être comprise entre le 1er avril 2024 et le 31 décembre 2024</text:p>
            <text:p>Soit le week end &amp; les mercredis après midi pendant la période scolaire</text:p>
            <text:p>Soit en semaine pendant les vacances scolaire.</text:p>
          </table:error-message>
        </table:content-validation>
        <table:content-validation table:name="val3" table:condition="of:cell-content-text-length-is-between(0,350)" table:allow-empty-cell="true" table:base-cell-address="Feuil1.A1">
          <table:help-message table:display="true"/>
          <table:error-message table:message-type="stop" table:display="true">
            <text:p>Votre texte ne doit pas faire plus que 350 caractéres.</text:p>
          </table:error-message>
        </table:content-validation>
        <table:content-validation table:name="val4" table:condition="of:cell-content-text-length()=5" table:allow-empty-cell="true" table:base-cell-address="Feuil1.A1">
          <table:help-message table:title="Format xxhxx" table:display="true">
            <text:p>à respecter</text:p>
          </table:help-message>
          <table:error-message table:message-type="stop" table:display="true"/>
        </table:content-validation>
        <table:content-validation table:name="val5" table:condition="of:cell-content-is-in-list([Feuil2.$D$6:.$D$680])" table:allow-empty-cell="true" table:display-list="unsorted" table:base-cell-address="Feuil1.F5">
          <table:help-message table:display="true"/>
          <table:error-message table:message-type="stop" table:display="true"/>
        </table:content-validation>
        <table:content-validation table:name="val6" table:condition="of:cell-content-is-in-list(#REF!)" table:allow-empty-cell="true" table:display-list="unsorted" table:base-cell-address="Feuil1.F125">
          <table:help-message table:display="true"/>
          <table:error-message table:message-type="stop" table:display="true"/>
        </table:content-validation>
        <table:content-validation table:name="val7" table:condition="of:cell-content-is-in-list(#REF!)" table:allow-empty-cell="true" table:display-list="unsorted" table:base-cell-address="Feuil1.F648">
          <table:help-message table:display="true"/>
          <table:error-message table:message-type="stop" table:display="true"/>
        </table:content-validation>
        <table:content-validation table:name="val8" table:condition="of:cell-content-is-in-list(&quot;1h30&quot;;&quot;2h&quot;;&quot;2h30&quot;;&quot;3h&quot;;&quot;4h&quot;;&quot;5h&quot;;&quot;6h&quot;)" table:allow-empty-cell="true" table:display-list="unsorted" table:base-cell-address="Feuil1.A1">
          <table:help-message table:display="true"/>
          <table:error-message table:message-type="stop" table:display="true"/>
        </table:content-validation>
        <table:content-validation table:name="val9" table:condition="of:cell-content-is-in-list(&quot;1h30&quot;;&quot;2h&quot;;&quot;2h30&quot;;&quot;3h&quot;;&quot;la journée&quot;)" table:allow-empty-cell="true" table:display-list="unsorted" table:base-cell-address="Feuil1.A1">
          <table:help-message table:display="true"/>
          <table:error-message table:message-type="stop" table:display="true"/>
        </table:content-validation>
        <table:content-validation table:name="val10" table:condition="of:cell-content-text-length()&lt;=300" table:allow-empty-cell="true" table:base-cell-address="Feuil1.A1">
          <table:help-message table:title="300 caractères max" table:display="true">
            <text:p>300 caractères max</text:p>
          </table:help-message>
          <table:error-message table:message-type="warning" table:title="300 caractères max" table:display="true">
            <text:p>Attention, vous dépassez la limite de 300 caractères! Votre descriptif risque d'être raccourci ou supprimé lors de l'envoi du dossier.</text:p>
          </table:error-message>
        </table:content-validation>
        <table:content-validation table:name="val11" table:condition="of:cell-content-is-in-list([Feuil2.$A$6:.$A$40])" table:allow-empty-cell="true" table:display-list="unsorted" table:base-cell-address="Feuil1.J5">
          <table:help-message table:display="true"/>
          <table:error-message table:message-type="stop" table:title="Site ENS" table:display="true">
            <text:p>Veuillez séléctionner un site ENS dans le menu déroulant.</text:p>
          </table:error-message>
        </table:content-validation>
        <table:content-validation table:name="val12" table:condition="of:cell-content-is-in-list([Feuil2.$J$6:.$J$19])" table:allow-empty-cell="true" table:display-list="unsorted" table:base-cell-address="Feuil1.M5">
          <table:help-message table:title="Correspond aux pictos" table:display="true">
            <text:p>du livret.</text:p>
            <text:p>exemple : oiseaux, flore,...</text:p>
          </table:help-message>
          <table:error-message table:message-type="stop" table:title="Théme inconnu" table:display="true">
            <text:p>Veuillez séléctionner un théme dans la liste déroulante.</text:p>
          </table:error-message>
        </table:content-validation>
        <table:content-validation table:name="val13" table:condition="of:cell-content-is-in-list(#REF!)" table:allow-empty-cell="true" table:display-list="unsorted" table:base-cell-address="Feuil1.M279">
          <table:help-message table:title="Correspond aux pictos" table:display="true">
            <text:p>du livret.</text:p>
            <text:p>exemple : oiseaux, flore,...</text:p>
          </table:help-message>
          <table:error-message table:message-type="stop" table:title="Théme inconnu" table:display="true">
            <text:p>Veuillez séléctionner un théme dans la liste déroulante.</text:p>
          </table:error-message>
        </table:content-validation>
        <table:content-validation table:name="val14" table:condition="of:cell-content-is-in-list(#REF!)" table:allow-empty-cell="true" table:display-list="unsorted" table:base-cell-address="Feuil1.M545">
          <table:help-message table:display="true"/>
          <table:error-message table:message-type="stop" table:title="Théme inconnu" table:display="true">
            <text:p>Veuillez séléctionner un théme dans la liste déroulante.</text:p>
          </table:error-message>
        </table:content-validation>
        <table:content-validation table:name="val15" table:base-cell-address="Feuil1.A1">
          <table:help-message table:display="true">
            <text:p>Cliquez dans la case correspondante</text:p>
          </table:help-message>
          <table:error-message table:message-type="stop" table:display="true"/>
        </table:content-validation>
        <table:content-validation table:name="val16" table:condition="of:cell-content-is-in-list(&quot;Animation destinée aux enfants&quot;)" table:allow-empty-cell="true" table:display-list="unsorted" table:base-cell-address="Feuil1.A1">
          <table:help-message table:title="Selctionnez dans la liste" table:display="true">
            <text:p>déroulante "animation destinée aux enfants"</text:p>
          </table:help-message>
          <table:error-message table:message-type="stop" table:title="Ajouter un X " table:display="true">
            <text:p>dans la case correspondante</text:p>
          </table:error-message>
        </table:content-validation>
        <table:content-validation table:name="val17" table:condition="of:cell-content-is-in-list(&quot;Animation destinée aux enfants&quot;)" table:allow-empty-cell="true" table:display-list="unsorted" table:base-cell-address="Feuil1.A1">
          <table:help-message table:title="Ajouter un X " table:display="true">
            <text:p>dans la case correspondante.</text:p>
            <text:p>Ne cochez qu'une seule case par animation.</text:p>
          </table:help-message>
          <table:error-message table:message-type="stop" table:title="Ajouter un X " table:display="true">
            <text:p>dans la case correspondante</text:p>
          </table:error-message>
        </table:content-validation>
        <table:content-validation table:name="val18" table:condition="of:cell-content-text-length()=1" table:allow-empty-cell="true" table:base-cell-address="Feuil1.A1">
          <table:help-message table:title="Ajouter un X " table:display="true">
            <text:p>dans la case correspondante.</text:p>
            <text:p>Ne cochez qu'une seule case par animation.</text:p>
          </table:help-message>
          <table:error-message table:message-type="stop" table:title="Ajouter un X " table:display="true">
            <text:p>dans la case correspondante</text:p>
          </table:error-message>
        </table:content-validation>
        <table:content-validation table:name="val19" table:base-cell-address="Feuil1.A1">
          <table:help-message table:title="Récuperer les coordonnées" table:display="true">
            <text:p>Cliquez ci-dessus, sur "Coordonnées GPS" </text:p>
            <text:p>Une page Google s'ouvre</text:p>
            <text:p>Entrez l'adresse du lieu de rendez-vous, puis cliquez sur "rechercher"</text:p>
            <text:p>La Latitude et Longitude s'affichent en dessous</text:p>
            <text:p>"Copier coller" les coordonnées dans les colonnes correspondantes</text:p>
          </table:help-message>
          <table:error-message table:message-type="stop" table:display="true"/>
        </table:content-validation>
        <table:content-validation table:name="val20" table:base-cell-address="Feuil1.R5">
          <table:help-message table:title="Récuperer les coordonnées" table:display="true">
            <text:p>touche ctrl + Cliquez sur "Coordonnées GPS" ; Une page INTERNET s'ouvre</text:p>
            <text:p>Entrez l'adresse du lieu de rendez-vous, puis cliquez sur "rechercher"</text:p>
            <text:p>"Copier coller" les coordonnées dans les colonnes correspondantes</text:p>
          </table:help-message>
          <table:error-message table:message-type="stop" table:display="true"/>
        </table:content-validation>
        <table:content-validation table:name="val21" table:base-cell-address="Feuil1.A1">
          <table:help-message table:title="Récuperer les coordonnées" table:display="true">
            <text:p>Cliquez sur "Coordonnées GPS" ; Une page INTERNET s'ouvre</text:p>
            <text:p>Entrez l'adresse du lieu de rendez-vous, puis cliquez sur "rechercher"</text:p>
            <text:p>"Copier coller" les coordonnées dans les colonnes correspondantes</text:p>
          </table:help-message>
          <table:error-message table:message-type="stop" table:display="true"/>
        </table:content-validation>
        <table:content-validation table:name="val22" table:base-cell-address="Feuil1.A1">
          <table:help-message table:title="Récuperer les coordonnées" table:display="true">
            <text:p>Cliquez sur "Coordonnées GPS" ; Une page INTERNET s'ouvre</text:p>
            <text:p>Entrez l'adresse du lieu de rendez-vous, puis cliquez sur "rechercher"</text:p>
            <text:p>La Latitude et Longitude s'affichent en dessous</text:p>
            <text:p>"Copier coller" les coordonnées dans les colonnes correspondantes</text:p>
          </table:help-message>
          <table:error-message table:message-type="stop" table:display="true"/>
        </table:content-validation>
        <table:content-validation table:name="val23" table:base-cell-address="Feuil1.A1">
          <table:help-message table:title="Récuperer les coordonnées" table:display="true">
            <text:p>Cliquez ci-dessus, sur "Coordonnées GPS" </text:p>
            <text:p>Une page INTERNET s'ouvre</text:p>
            <text:p>Entrez l'adresse du lieu de rendez-vous, puis cliquez sur "rechercher"</text:p>
            <text:p>La Latitude et Longitude s'affichent en dessous</text:p>
            <text:p>"Copier coller" les coordonnées dans les colonnes correspondantes</text:p>
          </table:help-message>
          <table:error-message table:message-type="stop" table:display="true"/>
        </table:content-validation>
        <table:content-validation table:name="val24" table:base-cell-address="Feuil1.A1">
          <table:help-message table:title="Photo pour illustrer l'animation" table:display="true">
            <text:p>Cliquez sur le lien ci-dessus</text:p>
            <text:p>Une page Google s'ouvre</text:p>
            <text:p>Suivre les instructions pour télécharger une photo</text:p>
            <text:p>Copiez le premier lien qui s'affiche sous votre photo,</text:p>
            <text:p>puis Collez le ici.</text:p>
          </table:help-message>
          <table:error-message table:message-type="stop" table:display="true"/>
        </table:content-validation>
        <table:content-validation table:name="val25" table:base-cell-address="Feuil1.T5">
          <table:help-message table:title="Photo pour illustrer l'animation" table:display="true">
            <text:p>Cliquez sur le lien ci-dessus (ctrl + clique gauche)</text:p>
            <text:p>Une page INTERNET s'ouvre</text:p>
            <text:p>Suivre les instructions pour télécharger une photo</text:p>
            <text:p>Copiez le premier lien qui s'affiche sous votre photo, puis Collez le ici.</text:p>
          </table:help-message>
          <table:error-message table:message-type="stop" table:display="true"/>
        </table:content-validation>
        <table:content-validation table:name="val26" table:base-cell-address="Feuil1.A1">
          <table:help-message table:title="Photo pour illustrer l'animation" table:display="true">
            <text:p>Cliquez sur le lien ci-dessus</text:p>
            <text:p>Une page INTERNET s'ouvre</text:p>
            <text:p>Suivre les instructions pour télécharger une photo</text:p>
            <text:p>Copiez le premier lien qui s'affiche sous votre photo, puis Collez le ici.</text:p>
          </table:help-message>
          <table:error-message table:message-type="stop" table:display="true"/>
        </table:content-validation>
      </table:content-validations>
      <table:table table:name="Feuil1" table:style-name="ta1"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11" table:default-cell-style-name="ce67"/>
        <table:table-column table:style-name="co24" table:number-columns-repeated="16362" table:default-cell-style-name="ce67"/>
        <table:table-row table:style-name="ro5">
          <table:table-cell table:style-name="ce23" office:value-type="string" calcext:value-type="string" table:number-columns-spanned="2" table:number-rows-spanned="1">
            <text:p>Proposez 1 ou plusieurs projets : n'apparaît ni sur internet, ni sur le livret.</text:p>
          </table:table-cell>
          <table:covered-table-cell/>
          <table:table-cell table:style-name="ce24" office:value-type="string" calcext:value-type="string" table:number-columns-spanned="10" table:number-rows-spanned="1">
            <text:p>Partie consultable pour les participants sur livrets et internet</text:p>
          </table:table-cell>
          <table:covered-table-cell table:number-columns-repeated="9"/>
          <table:table-cell table:style-name="ce25" office:value-type="string" calcext:value-type="string" table:number-columns-spanned="4" table:number-rows-spanned="1">
            <text:p>Apparaît sous forme de pictogramme(s)</text:p>
          </table:table-cell>
          <table:covered-table-cell table:number-columns-repeated="3"/>
          <table:table-cell table:style-name="ce26" office:value-type="string" calcext:value-type="string" table:number-columns-spanned="6" table:number-rows-spanned="1">
            <text:p>Apparaît sur le site Nord évasion pour que les participants puissent s'inscrire</text:p>
          </table:table-cell>
          <table:covered-table-cell table:number-columns-repeated="5"/>
          <table:table-cell table:style-name="ce2"/>
          <table:table-cell table:number-columns-repeated="16361"/>
        </table:table-row>
        <table:table-row table:style-name="ro6">
          <table:table-cell table:style-name="ce27" office:value-type="string" calcext:value-type="string" table:number-columns-spanned="1" table:number-rows-spanned="3">
            <text:p>Intitulé du projet</text:p>
          </table:table-cell>
          <table:table-cell table:style-name="ce27" office:value-type="string" calcext:value-type="string" table:number-columns-spanned="1" table:number-rows-spanned="3">
            <text:p>Description du projet</text:p>
          </table:table-cell>
          <table:table-cell table:style-name="ce28" office:value-type="string" calcext:value-type="string" table:number-columns-spanned="1" table:number-rows-spanned="3">
            <text:p>Date(s) de l’événement </text:p>
          </table:table-cell>
          <table:table-cell table:style-name="ce77" office:value-type="string" calcext:value-type="string" table:number-columns-spanned="1" table:number-rows-spanned="3">
            <text:p>Titre de l'animation</text:p>
          </table:table-cell>
          <table:table-cell table:style-name="ce30" office:value-type="string" calcext:value-type="string" table:number-columns-spanned="1" table:number-rows-spanned="3">
            <text:p>Heure de départ (format : xxhxx)</text:p>
          </table:table-cell>
          <table:table-cell table:style-name="ce77" office:value-type="string" calcext:value-type="string" table:number-columns-spanned="1" table:number-rows-spanned="3">
            <text:p>Ville de départ</text:p>
          </table:table-cell>
          <table:table-cell table:style-name="ce30" office:value-type="string" calcext:value-type="string" table:number-columns-spanned="1" table:number-rows-spanned="3">
            <text:p>Adresse du lieu de rendez-vous</text:p>
          </table:table-cell>
          <table:table-cell table:style-name="ce30" office:value-type="string" calcext:value-type="string" table:number-columns-spanned="1" table:number-rows-spanned="3">
            <text:p>Durée de l'animation</text:p>
          </table:table-cell>
          <table:table-cell table:style-name="ce30" office:value-type="string" calcext:value-type="string" table:number-columns-spanned="1" table:number-rows-spanned="3">
            <text:p>Présentation de l'animation</text:p>
          </table:table-cell>
          <table:table-cell table:style-name="ce77" office:value-type="string" calcext:value-type="string" table:number-columns-spanned="2" table:number-rows-spanned="1">
            <text:p>Lieu (ENS ou PDIPR)</text:p>
          </table:table-cell>
          <table:covered-table-cell/>
          <table:table-cell table:style-name="ce3" office:value-type="string" calcext:value-type="string">
            <text:p>Organisateur </text:p>
          </table:table-cell>
          <table:table-cell table:style-name="ce31" office:value-type="string" calcext:value-type="string" table:number-columns-spanned="3" table:number-rows-spanned="1">
            <text:p>Thémes (3 thèmes maximum)</text:p>
          </table:table-cell>
          <table:covered-table-cell table:number-columns-repeated="2"/>
          <table:table-cell table:style-name="ce4" table:content-validation-name="val15" office:value-type="string" calcext:value-type="string">
            <text:p>Veuillez selectionner dans la liste déroulante</text:p>
          </table:table-cell>
          <table:table-cell table:style-name="ce95" office:value-type="string" calcext:value-type="string" table:number-columns-spanned="1" table:number-rows-spanned="3">
            <text:p>Jauge <text:span text:style-name="T2">( Exemple : 25 )</text:span></text:p>
          </table:table-cell>
          <table:table-cell table:style-name="ce33" table:content-validation-name="val19" office:value-type="string" calcext:value-type="string" table:number-columns-spanned="2" table:number-rows-spanned="1">
            <text:p><text:a xlink:href="https://www.torop.net/coordonnees-gps.php" xlink:type="simple">Coordonnées GPS</text:a></text:p>
          </table:table-cell>
          <table:covered-table-cell/>
          <table:table-cell table:style-name="ce34" table:content-validation-name="val24" office:value-type="string" calcext:value-type="string" table:number-columns-spanned="1" table:number-rows-spanned="3">
            <text:p><text:a xlink:href="https://goopics.net/" xlink:type="simple">Photo pour illustrer l'animation (https://goopics.net/)</text:a></text:p>
          </table:table-cell>
          <table:table-cell table:style-name="ce35" office:value-type="string" calcext:value-type="string" table:number-columns-spanned="1" table:number-rows-spanned="3">
            <text:p>Adresse mail de l'animateur</text:p>
          </table:table-cell>
          <table:table-cell table:style-name="ce35" office:value-type="string" calcext:value-type="string" table:number-columns-spanned="1" table:number-rows-spanned="3">
            <text:p><text:span text:style-name="T3">Numéro de téléphone</text:span><text:span text:style-name="T4"> pour que les participants puissent vous contacter et avoir des informations</text:span></text:p>
          </table:table-cell>
          <table:table-cell table:style-name="ce5" table:number-columns-repeated="16362"/>
        </table:table-row>
        <table:table-row table:style-name="ro11">
          <table:covered-table-cell table:number-columns-repeated="9"/>
          <table:table-cell table:style-name="ce6" office:value-type="string" calcext:value-type="string">
            <text:p>Nom du site <text:span text:style-name="T1">ENS </text:span></text:p>
          </table:table-cell>
          <table:table-cell table:style-name="ce3" office:value-type="string" calcext:value-type="string">
            <text:p>Circuit PDIPR <text:span text:style-name="T2">consultable:</text:span></text:p>
          </table:table-cell>
          <table:table-cell table:style-name="ce36" office:value-type="string" calcext:value-type="string" table:number-columns-spanned="1" table:number-rows-spanned="2">
            <text:p>Nom de votre structure</text:p>
          </table:table-cell>
          <table:table-cell table:style-name="ce37" office:value-type="string" calcext:value-type="string" table:number-columns-spanned="1" table:number-rows-spanned="2">
            <text:p>Théme n° 1</text:p>
          </table:table-cell>
          <table:table-cell table:style-name="ce38" office:value-type="string" calcext:value-type="string" table:number-columns-spanned="1" table:number-rows-spanned="2">
            <text:p>Théme n° 2</text:p>
          </table:table-cell>
          <table:table-cell table:style-name="ce39" office:value-type="string" calcext:value-type="string" table:number-columns-spanned="1" table:number-rows-spanned="2">
            <text:p>Théme n° 3</text:p>
          </table:table-cell>
          <table:table-cell table:style-name="ce40" table:content-validation-name="val15" office:value-type="string" calcext:value-type="string" table:number-columns-spanned="1" table:number-rows-spanned="2">
            <text:p>Spécial enfant</text:p>
          </table:table-cell>
          <table:covered-table-cell/>
          <table:table-cell table:style-name="ce95" table:content-validation-name="val19" office:value-type="string" calcext:value-type="string" table:number-columns-spanned="1" table:number-rows-spanned="2">
            <text:p>Latitude</text:p>
          </table:table-cell>
          <table:table-cell table:style-name="ce95" table:content-validation-name="val19" office:value-type="string" calcext:value-type="string" table:number-columns-spanned="1" table:number-rows-spanned="2">
            <text:p>Longitude</text:p>
          </table:table-cell>
          <table:covered-table-cell table:number-columns-repeated="3"/>
          <table:table-cell table:style-name="ce5" table:number-columns-repeated="16362"/>
        </table:table-row>
        <table:table-row table:style-name="ro12">
          <table:covered-table-cell table:number-columns-repeated="9"/>
          <table:table-cell table:style-name="ce7"/>
          <table:table-cell table:style-name="ce8" office:value-type="string" calcext:value-type="string">
            <text:p><text:a xlink:href="https://evasion.lenord.fr/fr/nature-active/a-pied" xlink:type="simple">https://evasion.lenord.fr/fr/nature-active/a-pied</text:a></text:p>
          </table:table-cell>
          <table:covered-table-cell table:number-columns-repeated="11"/>
          <table:table-cell table:style-name="ce9" table:number-columns-repeated="16362"/>
        </table:table-row>
        <table:table-row table:style-name="ro13">
          <table:table-cell table:style-name="ce10"/>
          <table:table-cell table:style-name="ce70" table:content-validation-name="val1"/>
          <table:table-cell table:style-name="ce12" table:content-validation-name="val2"/>
          <table:table-cell table:style-name="ce78" table:content-validation-name="val3"/>
          <table:table-cell table:style-name="ce14" table:content-validation-name="val4"/>
          <table:table-cell table:style-name="ce78" table:content-validation-name="val5"/>
          <table:table-cell table:style-name="ce78"/>
          <table:table-cell table:style-name="ce81" table:content-validation-name="val8"/>
          <table:table-cell table:style-name="ce78" table:content-validation-name="val10"/>
          <table:table-cell table:style-name="ce81" table:content-validation-name="val11"/>
          <table:table-cell table:style-name="ce81"/>
          <table:table-cell/>
          <table:table-cell table:style-name="ce81" table:content-validation-name="val12" table:number-columns-repeated="3"/>
          <table:table-cell table:style-name="ce78" table:content-validation-name="val16"/>
          <table:table-cell table:style-name="ce81"/>
          <table:table-cell table:style-name="ce78" table:content-validation-name="val20" table:number-columns-repeated="2"/>
          <table:table-cell table:style-name="ce98" table:content-validation-name="val25"/>
          <table:table-cell/>
          <table:table-cell table:style-name="ce17"/>
          <table:table-cell table:number-columns-repeated="16362"/>
        </table:table-row>
        <table:table-row table:style-name="ro13" table:number-rows-repeated="7">
          <table:table-cell table:style-name="ce10"/>
          <table:table-cell table:style-name="ce70"/>
          <table:table-cell table:style-name="ce12" table:content-validation-name="val2"/>
          <table:table-cell table:style-name="ce78" table:content-validation-name="val3"/>
          <table:table-cell table:style-name="ce14" table:content-validation-name="val4"/>
          <table:table-cell table:style-name="ce78" table:content-validation-name="val5"/>
          <table:table-cell table:style-name="ce78"/>
          <table:table-cell table:style-name="ce81" table:content-validation-name="val8"/>
          <table:table-cell table:style-name="ce78" table:content-validation-name="val10"/>
          <table:table-cell table:style-name="ce81" table:content-validation-name="val11"/>
          <table:table-cell table:style-name="ce81"/>
          <table:table-cell/>
          <table:table-cell table:style-name="ce81" table:content-validation-name="val12" table:number-columns-repeated="3"/>
          <table:table-cell table:style-name="ce78" table:content-validation-name="val16"/>
          <table:table-cell table:style-name="ce81"/>
          <table:table-cell table:style-name="ce78" table:content-validation-name="val20" table:number-columns-repeated="2"/>
          <table:table-cell table:style-name="ce98" table:content-validation-name="val25"/>
          <table:table-cell/>
          <table:table-cell table:style-name="ce17"/>
          <table:table-cell table:number-columns-repeated="16362"/>
        </table:table-row>
        <table:table-row table:style-name="ro13">
          <table:table-cell table:style-name="ce69"/>
          <table:table-cell table:style-name="ce19" table:content-validation-name="val1"/>
          <table:table-cell table:style-name="ce12" table:content-validation-name="val2"/>
          <table:table-cell table:style-name="ce69" table:content-validation-name="val3"/>
          <table:table-cell table:style-name="ce14" table:content-validation-name="val4"/>
          <table:table-cell table:style-name="ce78" table:content-validation-name="val5"/>
          <table:table-cell/>
          <table:table-cell table:style-name="ce81" table:content-validation-name="val8"/>
          <table:table-cell table:style-name="ce78" table:content-validation-name="val10"/>
          <table:table-cell table:style-name="ce81" table:content-validation-name="val11"/>
          <table:table-cell table:number-columns-repeated="2"/>
          <table:table-cell table:style-name="ce81" table:content-validation-name="val12" table:number-columns-repeated="3"/>
          <table:table-cell table:style-name="ce78" table:content-validation-name="val16"/>
          <table:table-cell/>
          <table:table-cell table:style-name="ce78" table:content-validation-name="val20" table:number-columns-repeated="2"/>
          <table:table-cell table:style-name="ce98" table:content-validation-name="val25"/>
          <table:table-cell/>
          <table:table-cell table:style-name="ce20"/>
          <table:table-cell table:number-columns-repeated="16362"/>
        </table:table-row>
        <table:table-row table:style-name="ro13" table:number-rows-repeated="2">
          <table:table-cell/>
          <table:table-cell table:style-name="ce21" table:content-validation-name="val1"/>
          <table:table-cell table:style-name="ce12" table:content-validation-name="val2"/>
          <table:table-cell table:content-validation-name="val3"/>
          <table:table-cell table:style-name="ce14" table:content-validation-name="val4"/>
          <table:table-cell table:style-name="ce78" table:content-validation-name="val5"/>
          <table:table-cell/>
          <table:table-cell table:style-name="ce81" table:content-validation-name="val8"/>
          <table:table-cell table:style-name="ce78" table:content-validation-name="val10"/>
          <table:table-cell table:style-name="ce81" table:content-validation-name="val11"/>
          <table:table-cell table:number-columns-repeated="2"/>
          <table:table-cell table:style-name="ce81" table:content-validation-name="val12" table:number-columns-repeated="3"/>
          <table:table-cell table:style-name="ce78" table:content-validation-name="val16"/>
          <table:table-cell/>
          <table:table-cell table:style-name="ce78" table:content-validation-name="val20" table:number-columns-repeated="2"/>
          <table:table-cell table:style-name="ce98" table:content-validation-name="val25"/>
          <table:table-cell table:number-columns-repeated="16364"/>
        </table:table-row>
        <table:table-row table:style-name="ro14" table:number-rows-repeated="28">
          <table:table-cell/>
          <table:table-cell table:style-name="ce21" table:content-validation-name="val1"/>
          <table:table-cell table:style-name="ce12" table:content-validation-name="val2"/>
          <table:table-cell table:content-validation-name="val3"/>
          <table:table-cell table:style-name="ce14" table:content-validation-name="val4"/>
          <table:table-cell table:style-name="ce78" table:content-validation-name="val5"/>
          <table:table-cell/>
          <table:table-cell table:style-name="ce81" table:content-validation-name="val8"/>
          <table:table-cell table:style-name="ce78" table:content-validation-name="val10"/>
          <table:table-cell table:style-name="ce81" table:content-validation-name="val11"/>
          <table:table-cell table:number-columns-repeated="2"/>
          <table:table-cell table:style-name="ce81" table:content-validation-name="val12" table:number-columns-repeated="3"/>
          <table:table-cell table:style-name="ce78" table:content-validation-name="val16"/>
          <table:table-cell/>
          <table:table-cell table:style-name="ce78" table:content-validation-name="val20" table:number-columns-repeated="2"/>
          <table:table-cell table:style-name="ce98" table:content-validation-name="val25"/>
          <table:table-cell table:number-columns-repeated="16364"/>
        </table:table-row>
        <table:table-row table:style-name="ro14" table:number-rows-repeated="39">
          <table:table-cell/>
          <table:table-cell table:style-name="ce21" table:content-validation-name="val1"/>
          <table:table-cell table:style-name="ce12" table:content-validation-name="val2"/>
          <table:table-cell table:content-validation-name="val3"/>
          <table:table-cell table:style-name="ce14" table:content-validation-name="val4"/>
          <table:table-cell table:style-name="ce78" table:content-validation-name="val5"/>
          <table:table-cell/>
          <table:table-cell table:style-name="ce81" table:content-validation-name="val8"/>
          <table:table-cell table:style-name="ce78" table:content-validation-name="val10"/>
          <table:table-cell table:style-name="ce81" table:content-validation-name="val11"/>
          <table:table-cell table:number-columns-repeated="2"/>
          <table:table-cell table:style-name="ce81" table:content-validation-name="val12" table:number-columns-repeated="3"/>
          <table:table-cell table:style-name="ce78" table:content-validation-name="val16"/>
          <table:table-cell/>
          <table:table-cell table:style-name="ce78" table:content-validation-name="val21" table:number-columns-repeated="2"/>
          <table:table-cell table:style-name="ce98" table:content-validation-name="val25"/>
          <table:table-cell table:number-columns-repeated="16364"/>
        </table:table-row>
        <table:table-row table:style-name="ro14" table:number-rows-repeated="42">
          <table:table-cell/>
          <table:table-cell table:style-name="ce21" table:content-validation-name="val1"/>
          <table:table-cell table:style-name="ce12" table:content-validation-name="val2"/>
          <table:table-cell table:content-validation-name="val3"/>
          <table:table-cell table:style-name="ce14" table:content-validation-name="val4"/>
          <table:table-cell table:style-name="ce78" table:content-validation-name="val5"/>
          <table:table-cell/>
          <table:table-cell table:style-name="ce81" table:content-validation-name="val8"/>
          <table:table-cell table:style-name="ce78" table:content-validation-name="val10"/>
          <table:table-cell table:style-name="ce81" table:content-validation-name="val11"/>
          <table:table-cell table:number-columns-repeated="2"/>
          <table:table-cell table:style-name="ce81" table:content-validation-name="val12" table:number-columns-repeated="3"/>
          <table:table-cell table:style-name="ce78" table:content-validation-name="val16"/>
          <table:table-cell/>
          <table:table-cell table:style-name="ce78" table:content-validation-name="val21" table:number-columns-repeated="2"/>
          <table:table-cell table:style-name="ce16" table:content-validation-name="val26"/>
          <table:table-cell table:number-columns-repeated="16364"/>
        </table:table-row>
        <table:table-row table:style-name="ro14" table:number-rows-repeated="4">
          <table:table-cell table:number-columns-repeated="2"/>
          <table:table-cell table:style-name="ce12" table:content-validation-name="val2"/>
          <table:table-cell table:content-validation-name="val3"/>
          <table:table-cell table:style-name="ce14" table:content-validation-name="val4"/>
          <table:table-cell table:style-name="ce78" table:content-validation-name="val6"/>
          <table:table-cell/>
          <table:table-cell table:style-name="ce81" table:content-validation-name="val8"/>
          <table:table-cell table:style-name="ce78" table:content-validation-name="val10"/>
          <table:table-cell table:style-name="ce81" table:content-validation-name="val11"/>
          <table:table-cell table:number-columns-repeated="2"/>
          <table:table-cell table:style-name="ce81" table:content-validation-name="val12" table:number-columns-repeated="3"/>
          <table:table-cell table:style-name="ce78" table:content-validation-name="val16"/>
          <table:table-cell/>
          <table:table-cell table:style-name="ce78" table:content-validation-name="val21" table:number-columns-repeated="2"/>
          <table:table-cell table:style-name="ce16" table:content-validation-name="val26"/>
          <table:table-cell table:number-columns-repeated="16364"/>
        </table:table-row>
        <table:table-row table:style-name="ro15" table:number-rows-repeated="150">
          <table:table-cell table:number-columns-repeated="2"/>
          <table:table-cell table:style-name="ce12" table:content-validation-name="val2"/>
          <table:table-cell table:content-validation-name="val3"/>
          <table:table-cell table:style-name="ce14" table:content-validation-name="val4"/>
          <table:table-cell table:style-name="ce78" table:content-validation-name="val6"/>
          <table:table-cell/>
          <table:table-cell table:style-name="ce81" table:content-validation-name="val8"/>
          <table:table-cell table:style-name="ce78" table:content-validation-name="val10"/>
          <table:table-cell table:style-name="ce81" table:content-validation-name="val11"/>
          <table:table-cell table:number-columns-repeated="2"/>
          <table:table-cell table:style-name="ce81" table:content-validation-name="val12" table:number-columns-repeated="3"/>
          <table:table-cell table:style-name="ce78" table:content-validation-name="val16"/>
          <table:table-cell/>
          <table:table-cell table:style-name="ce78" table:content-validation-name="val21" table:number-columns-repeated="2"/>
          <table:table-cell table:style-name="ce16" table:content-validation-name="val26"/>
          <table:table-cell table:number-columns-repeated="16364"/>
        </table:table-row>
        <table:table-row table:style-name="ro15" table:number-rows-repeated="15">
          <table:table-cell table:number-columns-repeated="2"/>
          <table:table-cell table:style-name="ce12" table:content-validation-name="val2"/>
          <table:table-cell table:content-validation-name="val3"/>
          <table:table-cell table:style-name="ce14" table:content-validation-name="val4"/>
          <table:table-cell table:style-name="ce78" table:content-validation-name="val6"/>
          <table:table-cell/>
          <table:table-cell table:style-name="ce81" table:content-validation-name="val8"/>
          <table:table-cell table:style-name="ce78" table:content-validation-name="val10"/>
          <table:table-cell table:style-name="ce81" table:content-validation-name="val11"/>
          <table:table-cell table:number-columns-repeated="2"/>
          <table:table-cell table:style-name="ce81" table:content-validation-name="val13" table:number-columns-repeated="3"/>
          <table:table-cell table:style-name="ce78" table:content-validation-name="val16"/>
          <table:table-cell/>
          <table:table-cell table:style-name="ce78" table:content-validation-name="val21" table:number-columns-repeated="2"/>
          <table:table-cell table:style-name="ce16" table:content-validation-name="val26"/>
          <table:table-cell table:number-columns-repeated="16364"/>
        </table:table-row>
        <table:table-row table:style-name="ro15" table:number-rows-repeated="18">
          <table:table-cell table:number-columns-repeated="2"/>
          <table:table-cell table:style-name="ce12" table:content-validation-name="val2"/>
          <table:table-cell table:content-validation-name="val3"/>
          <table:table-cell table:style-name="ce14" table:content-validation-name="val4"/>
          <table:table-cell table:style-name="ce78" table:content-validation-name="val6"/>
          <table:table-cell/>
          <table:table-cell table:style-name="ce81" table:content-validation-name="val8"/>
          <table:table-cell table:style-name="ce78" table:content-validation-name="val10"/>
          <table:table-cell table:style-name="ce81" table:content-validation-name="val11"/>
          <table:table-cell table:number-columns-repeated="2"/>
          <table:table-cell table:style-name="ce81" table:content-validation-name="val13" table:number-columns-repeated="3"/>
          <table:table-cell table:style-name="ce78" table:content-validation-name="val16"/>
          <table:table-cell/>
          <table:table-cell table:style-name="ce78" table:content-validation-name="val22" table:number-columns-repeated="2"/>
          <table:table-cell table:style-name="ce16" table:content-validation-name="val26"/>
          <table:table-cell table:number-columns-repeated="16364"/>
        </table:table-row>
        <table:table-row table:style-name="ro15" table:number-rows-repeated="11">
          <table:table-cell table:number-columns-repeated="2"/>
          <table:table-cell table:style-name="ce12" table:content-validation-name="val2"/>
          <table:table-cell table:content-validation-name="val3"/>
          <table:table-cell table:style-name="ce14" table:content-validation-name="val4"/>
          <table:table-cell table:style-name="ce78" table:content-validation-name="val6"/>
          <table:table-cell/>
          <table:table-cell table:style-name="ce81" table:content-validation-name="val8"/>
          <table:table-cell table:style-name="ce78" table:content-validation-name="val10"/>
          <table:table-cell table:style-name="ce81" table:content-validation-name="val11"/>
          <table:table-cell table:number-columns-repeated="2"/>
          <table:table-cell table:style-name="ce81" table:content-validation-name="val13" table:number-columns-repeated="3"/>
          <table:table-cell table:style-name="ce78" table:content-validation-name="val16"/>
          <table:table-cell/>
          <table:table-cell table:style-name="ce78" table:content-validation-name="val23" table:number-columns-repeated="2"/>
          <table:table-cell table:style-name="ce16" table:content-validation-name="val26"/>
          <table:table-cell table:number-columns-repeated="16364"/>
        </table:table-row>
        <table:table-row table:style-name="ro15" table:number-rows-repeated="60">
          <table:table-cell table:number-columns-repeated="2"/>
          <table:table-cell table:style-name="ce12" table:content-validation-name="val2"/>
          <table:table-cell table:content-validation-name="val3"/>
          <table:table-cell/>
          <table:table-cell table:style-name="ce78" table:content-validation-name="val6"/>
          <table:table-cell/>
          <table:table-cell table:style-name="ce81" table:content-validation-name="val8"/>
          <table:table-cell table:style-name="ce78" table:content-validation-name="val10"/>
          <table:table-cell table:number-columns-repeated="3"/>
          <table:table-cell table:style-name="ce81" table:content-validation-name="val13" table:number-columns-repeated="3"/>
          <table:table-cell table:style-name="ce78" table:content-validation-name="val16"/>
          <table:table-cell/>
          <table:table-cell table:style-name="ce78" table:content-validation-name="val23" table:number-columns-repeated="2"/>
          <table:table-cell table:style-name="ce16" table:content-validation-name="val26"/>
          <table:table-cell table:number-columns-repeated="16364"/>
        </table:table-row>
        <table:table-row table:style-name="ro15" table:number-rows-repeated="15">
          <table:table-cell table:number-columns-repeated="2"/>
          <table:table-cell table:style-name="ce22"/>
          <table:table-cell table:content-validation-name="val3"/>
          <table:table-cell/>
          <table:table-cell table:style-name="ce78" table:content-validation-name="val6"/>
          <table:table-cell/>
          <table:table-cell table:style-name="ce81" table:content-validation-name="val8"/>
          <table:table-cell table:style-name="ce78" table:content-validation-name="val10"/>
          <table:table-cell table:number-columns-repeated="3"/>
          <table:table-cell table:style-name="ce81" table:content-validation-name="val13" table:number-columns-repeated="3"/>
          <table:table-cell table:style-name="ce78" table:content-validation-name="val16"/>
          <table:table-cell/>
          <table:table-cell table:style-name="ce78" table:content-validation-name="val23" table:number-columns-repeated="2"/>
          <table:table-cell table:style-name="ce16" table:content-validation-name="val26"/>
          <table:table-cell table:number-columns-repeated="16364"/>
        </table:table-row>
        <table:table-row table:style-name="ro15" table:number-rows-repeated="105">
          <table:table-cell table:number-columns-repeated="2"/>
          <table:table-cell table:style-name="ce22"/>
          <table:table-cell table:number-columns-repeated="2"/>
          <table:table-cell table:style-name="ce78" table:content-validation-name="val6"/>
          <table:table-cell/>
          <table:table-cell table:style-name="ce81" table:content-validation-name="val8"/>
          <table:table-cell table:style-name="ce78" table:content-validation-name="val10"/>
          <table:table-cell table:number-columns-repeated="3"/>
          <table:table-cell table:style-name="ce81" table:content-validation-name="val13" table:number-columns-repeated="3"/>
          <table:table-cell table:style-name="ce78" table:content-validation-name="val16"/>
          <table:table-cell/>
          <table:table-cell table:style-name="ce78" table:content-validation-name="val23" table:number-columns-repeated="2"/>
          <table:table-cell table:style-name="ce16" table:content-validation-name="val26"/>
          <table:table-cell table:number-columns-repeated="16364"/>
        </table:table-row>
        <table:table-row table:style-name="ro15" table:number-rows-repeated="42">
          <table:table-cell table:number-columns-repeated="2"/>
          <table:table-cell table:style-name="ce22"/>
          <table:table-cell table:number-columns-repeated="2"/>
          <table:table-cell table:style-name="ce78" table:content-validation-name="val6"/>
          <table:table-cell/>
          <table:table-cell table:style-name="ce81" table:content-validation-name="val9"/>
          <table:table-cell table:style-name="ce78" table:content-validation-name="val10"/>
          <table:table-cell table:number-columns-repeated="3"/>
          <table:table-cell table:style-name="ce81" table:content-validation-name="val13" table:number-columns-repeated="3"/>
          <table:table-cell table:style-name="ce78" table:content-validation-name="val16"/>
          <table:table-cell/>
          <table:table-cell table:style-name="ce78" table:content-validation-name="val23" table:number-columns-repeated="2"/>
          <table:table-cell table:style-name="ce16" table:content-validation-name="val26"/>
          <table:table-cell table:number-columns-repeated="16364"/>
        </table:table-row>
        <table:table-row table:style-name="ro15">
          <table:table-cell table:number-columns-repeated="2"/>
          <table:table-cell table:style-name="ce22"/>
          <table:table-cell table:number-columns-repeated="2"/>
          <table:table-cell table:style-name="ce78" table:content-validation-name="val6"/>
          <table:table-cell/>
          <table:table-cell table:style-name="ce81" table:content-validation-name="val9"/>
          <table:table-cell table:style-name="ce78" table:content-validation-name="val10"/>
          <table:table-cell table:number-columns-repeated="3"/>
          <table:table-cell table:content-validation-name="val14" table:number-columns-repeated="2"/>
          <table:table-cell/>
          <table:table-cell table:style-name="ce78" table:content-validation-name="val16"/>
          <table:table-cell/>
          <table:table-cell table:style-name="ce78" table:content-validation-name="val23" table:number-columns-repeated="2"/>
          <table:table-cell table:style-name="ce16" table:content-validation-name="val26"/>
          <table:table-cell table:number-columns-repeated="16364"/>
        </table:table-row>
        <table:table-row table:style-name="ro15" table:number-rows-repeated="12">
          <table:table-cell table:number-columns-repeated="2"/>
          <table:table-cell table:style-name="ce22"/>
          <table:table-cell table:number-columns-repeated="2"/>
          <table:table-cell table:style-name="ce78" table:content-validation-name="val6"/>
          <table:table-cell/>
          <table:table-cell table:style-name="ce81" table:content-validation-name="val9"/>
          <table:table-cell table:number-columns-repeated="4"/>
          <table:table-cell table:content-validation-name="val14" table:number-columns-repeated="2"/>
          <table:table-cell/>
          <table:table-cell table:style-name="ce78" table:content-validation-name="val16"/>
          <table:table-cell/>
          <table:table-cell table:style-name="ce78" table:content-validation-name="val23" table:number-columns-repeated="2"/>
          <table:table-cell table:style-name="ce16" table:content-validation-name="val26"/>
          <table:table-cell table:number-columns-repeated="16364"/>
        </table:table-row>
        <table:table-row table:style-name="ro15" table:number-rows-repeated="57">
          <table:table-cell table:number-columns-repeated="2"/>
          <table:table-cell table:style-name="ce22"/>
          <table:table-cell table:number-columns-repeated="2"/>
          <table:table-cell table:style-name="ce78" table:content-validation-name="val6"/>
          <table:table-cell table:number-columns-repeated="6"/>
          <table:table-cell table:content-validation-name="val14" table:number-columns-repeated="2"/>
          <table:table-cell/>
          <table:table-cell table:style-name="ce78" table:content-validation-name="val16"/>
          <table:table-cell/>
          <table:table-cell table:style-name="ce78" table:content-validation-name="val23" table:number-columns-repeated="2"/>
          <table:table-cell table:style-name="ce16" table:content-validation-name="val26"/>
          <table:table-cell table:number-columns-repeated="16364"/>
        </table:table-row>
        <table:table-row table:style-name="ro15" table:number-rows-repeated="33">
          <table:table-cell table:number-columns-repeated="2"/>
          <table:table-cell table:style-name="ce22"/>
          <table:table-cell table:number-columns-repeated="2"/>
          <table:table-cell table:style-name="ce78" table:content-validation-name="val6"/>
          <table:table-cell table:number-columns-repeated="6"/>
          <table:table-cell table:content-validation-name="val14" table:number-columns-repeated="2"/>
          <table:table-cell/>
          <table:table-cell table:style-name="ce78" table:content-validation-name="val17"/>
          <table:table-cell/>
          <table:table-cell table:style-name="ce78" table:content-validation-name="val23" table:number-columns-repeated="2"/>
          <table:table-cell table:style-name="ce16" table:content-validation-name="val26"/>
          <table:table-cell table:number-columns-repeated="16364"/>
        </table:table-row>
        <table:table-row table:style-name="ro15" table:number-rows-repeated="17">
          <table:table-cell table:number-columns-repeated="2"/>
          <table:table-cell table:style-name="ce22"/>
          <table:table-cell table:number-columns-repeated="2"/>
          <table:table-cell table:content-validation-name="val7"/>
          <table:table-cell table:number-columns-repeated="6"/>
          <table:table-cell table:content-validation-name="val14" table:number-columns-repeated="2"/>
          <table:table-cell/>
          <table:table-cell table:style-name="ce78" table:content-validation-name="val17"/>
          <table:table-cell/>
          <table:table-cell table:style-name="ce78" table:content-validation-name="val23" table:number-columns-repeated="2"/>
          <table:table-cell table:style-name="ce16" table:content-validation-name="val26"/>
          <table:table-cell table:number-columns-repeated="16364"/>
        </table:table-row>
        <table:table-row table:style-name="ro15" table:number-rows-repeated="30">
          <table:table-cell table:number-columns-repeated="2"/>
          <table:table-cell table:style-name="ce22"/>
          <table:table-cell table:number-columns-repeated="2"/>
          <table:table-cell table:content-validation-name="val7"/>
          <table:table-cell table:number-columns-repeated="9"/>
          <table:table-cell table:style-name="ce78" table:content-validation-name="val17"/>
          <table:table-cell/>
          <table:table-cell table:style-name="ce78" table:content-validation-name="val23" table:number-columns-repeated="2"/>
          <table:table-cell table:style-name="ce16" table:content-validation-name="val26"/>
          <table:table-cell table:number-columns-repeated="16364"/>
        </table:table-row>
        <table:table-row table:style-name="ro15" table:number-rows-repeated="55">
          <table:table-cell table:number-columns-repeated="2"/>
          <table:table-cell table:style-name="ce22"/>
          <table:table-cell table:number-columns-repeated="2"/>
          <table:table-cell table:content-validation-name="val7"/>
          <table:table-cell table:number-columns-repeated="9"/>
          <table:table-cell table:style-name="ce78" table:content-validation-name="val18"/>
          <table:table-cell/>
          <table:table-cell table:style-name="ce78" table:content-validation-name="val23" table:number-columns-repeated="2"/>
          <table:table-cell table:style-name="ce16" table:content-validation-name="val26"/>
          <table:table-cell table:number-columns-repeated="16364"/>
        </table:table-row>
        <table:table-row table:style-name="ro7" table:number-rows-repeated="104782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Feuil2" table:style-name="ta1">
        <table:table-column table:style-name="co23" table:number-columns-repeated="16384" table:default-cell-style-name="ce67"/>
        <table:table-row table:style-name="ro8" table:number-rows-repeated="4">
          <table:table-cell table:style-name="ce106" table:number-columns-repeated="10"/>
          <table:table-cell table:number-columns-repeated="16374"/>
        </table:table-row>
        <table:table-row table:style-name="ro8">
          <table:table-cell table:style-name="ce107" office:value-type="string" calcext:value-type="string">
            <text:p>ENS</text:p>
          </table:table-cell>
          <table:table-cell table:style-name="ce106" table:number-columns-repeated="2"/>
          <table:table-cell table:style-name="ce113" office:value-type="string" calcext:value-type="string" table:number-columns-spanned="4" table:number-rows-spanned="1">
            <text:p>Ville</text:p>
          </table:table-cell>
          <table:covered-table-cell table:number-columns-repeated="3"/>
          <table:table-cell table:style-name="ce106" table:number-columns-repeated="2"/>
          <table:table-cell table:style-name="ce107" office:value-type="string" calcext:value-type="string">
            <text:p>Thémes</text:p>
          </table:table-cell>
          <table:table-cell table:style-name="ce120" office:value-type="string" calcext:value-type="string">
            <text:p>PICTO</text:p>
          </table:table-cell>
          <table:table-cell table:style-name="ce120" office:value-type="string" calcext:value-type="string">
            <text:p>picto enfant</text:p>
          </table:table-cell>
          <table:table-cell table:number-columns-repeated="16372"/>
        </table:table-row>
        <table:table-row table:style-name="ro10">
          <table:table-cell table:style-name="ce108" office:value-type="string" calcext:value-type="string">
            <text:p>Abbaye de Vaucelles</text:p>
          </table:table-cell>
          <table:table-cell table:style-name="ce106" table:number-columns-repeated="2"/>
          <table:table-cell table:style-name="ce114" office:value-type="string" calcext:value-type="string">
            <text:p>ABANCOURT</text:p>
          </table:table-cell>
          <table:table-cell table:style-name="ce116" office:value-type="float" office:value="59265" calcext:value-type="float">
            <text:p>59265</text:p>
          </table:table-cell>
          <table:table-cell table:style-name="ce106"/>
          <table:table-cell table:style-name="ce111" table:formula="of:=[.D6]&amp;&quot; &quot;&amp;[.E6]" office:value-type="string" office:string-value="ABANCOURT 59265" calcext:value-type="string">
            <text:p>ABANCOURT 59265</text:p>
          </table:table-cell>
          <table:table-cell table:style-name="ce106" table:number-columns-repeated="2"/>
          <table:table-cell table:style-name="ce109" office:value-type="string" calcext:value-type="string">
            <text:p>Café rando</text:p>
          </table:table-cell>
          <table:table-cell/>
          <table:table-cell office:value-type="string" calcext:value-type="string">
            <text:p>Spéciale enfant</text:p>
          </table:table-cell>
          <table:table-cell table:number-columns-repeated="16372"/>
        </table:table-row>
        <table:table-row table:style-name="ro10">
          <table:table-cell table:style-name="ce109" office:value-type="string" calcext:value-type="string">
            <text:p>Argilière de l'AA</text:p>
          </table:table-cell>
          <table:table-cell table:style-name="ce106" table:number-columns-repeated="2"/>
          <table:table-cell table:style-name="ce114" office:value-type="string" calcext:value-type="string">
            <text:p>ABSCON</text:p>
          </table:table-cell>
          <table:table-cell table:style-name="ce116" office:value-type="float" office:value="59215" calcext:value-type="float">
            <text:p>59215</text:p>
          </table:table-cell>
          <table:table-cell table:style-name="ce106"/>
          <table:table-cell table:style-name="ce111" table:formula="of:=[.D7]&amp;&quot; &quot;&amp;[.E7]" office:value-type="string" office:string-value="ABSCON 59215" calcext:value-type="string">
            <text:p>ABSCON 59215</text:p>
          </table:table-cell>
          <table:table-cell table:style-name="ce106" table:number-columns-repeated="2"/>
          <table:table-cell table:style-name="ce109" office:value-type="string" calcext:value-type="string">
            <text:p>Chantier Nature</text:p>
          </table:table-cell>
          <table:table-cell table:number-columns-repeated="16374"/>
        </table:table-row>
        <table:table-row table:style-name="ro10">
          <table:table-cell table:style-name="ce109" office:value-type="string" calcext:value-type="string">
            <text:p>Bois de la Noyelle</text:p>
          </table:table-cell>
          <table:table-cell table:style-name="ce106" table:number-columns-repeated="2"/>
          <table:table-cell table:style-name="ce114" office:value-type="string" calcext:value-type="string">
            <text:p>AIBES</text:p>
          </table:table-cell>
          <table:table-cell table:style-name="ce116" office:value-type="float" office:value="59149" calcext:value-type="float">
            <text:p>59149</text:p>
          </table:table-cell>
          <table:table-cell table:style-name="ce106"/>
          <table:table-cell table:style-name="ce111" table:formula="of:=[.D8]&amp;&quot; &quot;&amp;[.E8]" office:value-type="string" office:string-value="AIBES 59149" calcext:value-type="string">
            <text:p>AIBES 59149</text:p>
          </table:table-cell>
          <table:table-cell table:style-name="ce106" table:number-columns-repeated="2"/>
          <table:table-cell table:style-name="ce109" office:value-type="string" calcext:value-type="string">
            <text:p>Fête de la Nature</text:p>
          </table:table-cell>
          <table:table-cell table:number-columns-repeated="16374"/>
        </table:table-row>
        <table:table-row table:style-name="ro10">
          <table:table-cell table:style-name="ce109" office:value-type="string" calcext:value-type="string">
            <text:p>Bois de la Tassonière</text:p>
          </table:table-cell>
          <table:table-cell table:style-name="ce106" table:number-columns-repeated="2"/>
          <table:table-cell table:style-name="ce114" office:value-type="string" calcext:value-type="string">
            <text:p>AIX</text:p>
          </table:table-cell>
          <table:table-cell table:style-name="ce116" office:value-type="float" office:value="59310" calcext:value-type="float">
            <text:p>59310</text:p>
          </table:table-cell>
          <table:table-cell table:style-name="ce106"/>
          <table:table-cell table:style-name="ce111" table:formula="of:=[.D9]&amp;&quot; &quot;&amp;[.E9]" office:value-type="string" office:string-value="AIX 59310" calcext:value-type="string">
            <text:p>AIX 59310</text:p>
          </table:table-cell>
          <table:table-cell table:style-name="ce106" table:number-columns-repeated="2"/>
          <table:table-cell table:style-name="ce109" office:value-type="string" calcext:value-type="string">
            <text:p>Fréquence grenouille</text:p>
          </table:table-cell>
          <table:table-cell table:number-columns-repeated="16374"/>
        </table:table-row>
        <table:table-row table:style-name="ro10">
          <table:table-cell table:style-name="ce109" office:value-type="string" calcext:value-type="string">
            <text:p>Bois de l'Ecluse</text:p>
          </table:table-cell>
          <table:table-cell table:style-name="ce106" table:number-columns-repeated="2"/>
          <table:table-cell table:style-name="ce114" office:value-type="string" calcext:value-type="string">
            <text:p>ALLENNES LES MARAIS</text:p>
          </table:table-cell>
          <table:table-cell table:style-name="ce116" office:value-type="float" office:value="59251" calcext:value-type="float">
            <text:p>59251</text:p>
          </table:table-cell>
          <table:table-cell table:style-name="ce106"/>
          <table:table-cell table:style-name="ce111" table:formula="of:=[.D10]&amp;&quot; &quot;&amp;[.E10]" office:value-type="string" office:string-value="ALLENNES LES MARAIS 59251" calcext:value-type="string">
            <text:p>ALLENNES LES MARAIS 59251</text:p>
          </table:table-cell>
          <table:table-cell table:style-name="ce106" table:number-columns-repeated="2"/>
          <table:table-cell table:style-name="ce109" office:value-type="string" calcext:value-type="string">
            <text:p>Nuit européenne de la Chauve-souris</text:p>
          </table:table-cell>
          <table:table-cell table:number-columns-repeated="16374"/>
        </table:table-row>
        <table:table-row table:style-name="ro10">
          <table:table-cell table:style-name="ce109" office:value-type="string" calcext:value-type="string">
            <text:p>Bois de l'Emolière</text:p>
          </table:table-cell>
          <table:table-cell table:style-name="ce106" table:number-columns-repeated="2"/>
          <table:table-cell table:style-name="ce114" office:value-type="string" calcext:value-type="string">
            <text:p>AMFROIPRET</text:p>
          </table:table-cell>
          <table:table-cell table:style-name="ce116" office:value-type="float" office:value="59144" calcext:value-type="float">
            <text:p>59144</text:p>
          </table:table-cell>
          <table:table-cell table:style-name="ce106"/>
          <table:table-cell table:style-name="ce111" table:formula="of:=[.D11]&amp;&quot; &quot;&amp;[.E11]" office:value-type="string" office:string-value="AMFROIPRET 59144" calcext:value-type="string">
            <text:p>AMFROIPRET 59144</text:p>
          </table:table-cell>
          <table:table-cell table:style-name="ce106" table:number-columns-repeated="2"/>
          <table:table-cell table:style-name="ce109" office:value-type="string" calcext:value-type="string">
            <text:p>Semaine de la mer</text:p>
          </table:table-cell>
          <table:table-cell table:number-columns-repeated="16374"/>
        </table:table-row>
        <table:table-row table:style-name="ro10">
          <table:table-cell table:style-name="ce109" office:value-type="string" calcext:value-type="string">
            <text:p>Bois de Nostrimont</text:p>
          </table:table-cell>
          <table:table-cell table:style-name="ce106" table:number-columns-repeated="2"/>
          <table:table-cell table:style-name="ce114" office:value-type="string" calcext:value-type="string">
            <text:p>ANHIERS</text:p>
          </table:table-cell>
          <table:table-cell table:style-name="ce116" office:value-type="float" office:value="59194" calcext:value-type="float">
            <text:p>59194</text:p>
          </table:table-cell>
          <table:table-cell table:style-name="ce106"/>
          <table:table-cell table:style-name="ce111" table:formula="of:=[.D12]&amp;&quot; &quot;&amp;[.E12]" office:value-type="string" office:string-value="ANHIERS 59194" calcext:value-type="string">
            <text:p>ANHIERS 59194</text:p>
          </table:table-cell>
          <table:table-cell table:style-name="ce106" table:number-columns-repeated="2"/>
          <table:table-cell table:style-name="ce109" office:value-type="string" calcext:value-type="string">
            <text:p>Sortie Animaux</text:p>
          </table:table-cell>
          <table:table-cell table:number-columns-repeated="16374"/>
        </table:table-row>
        <table:table-row table:style-name="ro10">
          <table:table-cell table:style-name="ce109" office:value-type="string" calcext:value-type="string">
            <text:p>Bois d'Infière</text:p>
          </table:table-cell>
          <table:table-cell table:style-name="ce106" table:number-columns-repeated="2"/>
          <table:table-cell table:style-name="ce114" office:value-type="string" calcext:value-type="string">
            <text:p>ANICHE</text:p>
          </table:table-cell>
          <table:table-cell table:style-name="ce116" office:value-type="float" office:value="59580" calcext:value-type="float">
            <text:p>59580</text:p>
          </table:table-cell>
          <table:table-cell table:style-name="ce106"/>
          <table:table-cell table:style-name="ce111" table:formula="of:=[.D13]&amp;&quot; &quot;&amp;[.E13]" office:value-type="string" office:string-value="ANICHE 59580" calcext:value-type="string">
            <text:p>ANICHE 59580</text:p>
          </table:table-cell>
          <table:table-cell table:style-name="ce106" table:number-columns-repeated="2"/>
          <table:table-cell table:style-name="ce109" office:value-type="string" calcext:value-type="string">
            <text:p>Sortie Batraciens</text:p>
          </table:table-cell>
          <table:table-cell table:number-columns-repeated="16374"/>
        </table:table-row>
        <table:table-row table:style-name="ro10">
          <table:table-cell table:style-name="ce109" office:value-type="string" calcext:value-type="string">
            <text:p>Bois du Court Digeau</text:p>
          </table:table-cell>
          <table:table-cell table:style-name="ce106" table:number-columns-repeated="2"/>
          <table:table-cell table:style-name="ce114" office:value-type="string" calcext:value-type="string">
            <text:p>ANNEUX</text:p>
          </table:table-cell>
          <table:table-cell table:style-name="ce116" office:value-type="float" office:value="59400" calcext:value-type="float">
            <text:p>59400</text:p>
          </table:table-cell>
          <table:table-cell table:style-name="ce106"/>
          <table:table-cell table:style-name="ce111" table:formula="of:=[.D14]&amp;&quot; &quot;&amp;[.E14]" office:value-type="string" office:string-value="ANNEUX 59400" calcext:value-type="string">
            <text:p>ANNEUX 59400</text:p>
          </table:table-cell>
          <table:table-cell table:style-name="ce106" table:number-columns-repeated="2"/>
          <table:table-cell table:style-name="ce109" office:value-type="string" calcext:value-type="string">
            <text:p>Sortie Flores</text:p>
          </table:table-cell>
          <table:table-cell table:number-columns-repeated="16374"/>
        </table:table-row>
        <table:table-row table:style-name="ro10">
          <table:table-cell table:style-name="ce109" office:value-type="string" calcext:value-type="string">
            <text:p>Carrière des Peupliers</text:p>
          </table:table-cell>
          <table:table-cell table:style-name="ce106" table:number-columns-repeated="2"/>
          <table:table-cell table:style-name="ce114" office:value-type="string" calcext:value-type="string">
            <text:p>ANNOEULLIN</text:p>
          </table:table-cell>
          <table:table-cell table:style-name="ce116" office:value-type="float" office:value="59112" calcext:value-type="float">
            <text:p>59112</text:p>
          </table:table-cell>
          <table:table-cell table:style-name="ce106"/>
          <table:table-cell table:style-name="ce111" table:formula="of:=[.D15]&amp;&quot; &quot;&amp;[.E15]" office:value-type="string" office:string-value="ANNOEULLIN 59112" calcext:value-type="string">
            <text:p>ANNOEULLIN 59112</text:p>
          </table:table-cell>
          <table:table-cell table:style-name="ce106" table:number-columns-repeated="2"/>
          <table:table-cell table:style-name="ce109" office:value-type="string" calcext:value-type="string">
            <text:p>Sortie Insectes</text:p>
          </table:table-cell>
          <table:table-cell table:number-columns-repeated="16374"/>
        </table:table-row>
        <table:table-row table:style-name="ro10">
          <table:table-cell table:style-name="ce109" office:value-type="string" calcext:value-type="string">
            <text:p>Carrière des Plombs</text:p>
          </table:table-cell>
          <table:table-cell table:style-name="ce106" table:number-columns-repeated="2"/>
          <table:table-cell table:style-name="ce114" office:value-type="string" calcext:value-type="string">
            <text:p>ANOR</text:p>
          </table:table-cell>
          <table:table-cell table:style-name="ce116" office:value-type="float" office:value="59186" calcext:value-type="float">
            <text:p>59186</text:p>
          </table:table-cell>
          <table:table-cell table:style-name="ce106"/>
          <table:table-cell table:style-name="ce111" table:formula="of:=[.D16]&amp;&quot; &quot;&amp;[.E16]" office:value-type="string" office:string-value="ANOR 59186" calcext:value-type="string">
            <text:p>ANOR 59186</text:p>
          </table:table-cell>
          <table:table-cell table:style-name="ce106" table:number-columns-repeated="2"/>
          <table:table-cell table:style-name="ce109" office:value-type="string" calcext:value-type="string">
            <text:p>Sortie Milieu Naturel</text:p>
          </table:table-cell>
          <table:table-cell table:number-columns-repeated="16374"/>
        </table:table-row>
        <table:table-row table:style-name="ro10">
          <table:table-cell table:style-name="ce109" office:value-type="string" calcext:value-type="string">
            <text:p>Chabaud-Latour</text:p>
          </table:table-cell>
          <table:table-cell table:style-name="ce106" table:number-columns-repeated="2"/>
          <table:table-cell table:style-name="ce114" office:value-type="string" calcext:value-type="string">
            <text:p>ANSTAING</text:p>
          </table:table-cell>
          <table:table-cell table:style-name="ce116" office:value-type="float" office:value="59152" calcext:value-type="float">
            <text:p>59152</text:p>
          </table:table-cell>
          <table:table-cell table:style-name="ce106"/>
          <table:table-cell table:style-name="ce111" table:formula="of:=[.D17]&amp;&quot; &quot;&amp;[.E17]" office:value-type="string" office:string-value="ANSTAING 59152" calcext:value-type="string">
            <text:p>ANSTAING 59152</text:p>
          </table:table-cell>
          <table:table-cell table:style-name="ce106" table:number-columns-repeated="2"/>
          <table:table-cell table:style-name="ce109" office:value-type="string" calcext:value-type="string">
            <text:p>Sortie Oiseaux</text:p>
          </table:table-cell>
          <table:table-cell table:number-columns-repeated="16374"/>
        </table:table-row>
        <table:table-row table:style-name="ro10">
          <table:table-cell table:style-name="ce109" office:value-type="string" calcext:value-type="string">
            <text:p>Dune du Perroquet</text:p>
          </table:table-cell>
          <table:table-cell table:style-name="ce106" table:number-columns-repeated="2"/>
          <table:table-cell table:style-name="ce114" office:value-type="string" calcext:value-type="string">
            <text:p>ANZIN</text:p>
          </table:table-cell>
          <table:table-cell table:style-name="ce116" office:value-type="float" office:value="59410" calcext:value-type="float">
            <text:p>59410</text:p>
          </table:table-cell>
          <table:table-cell table:style-name="ce106"/>
          <table:table-cell table:style-name="ce111" table:formula="of:=[.D18]&amp;&quot; &quot;&amp;[.E18]" office:value-type="string" office:string-value="ANZIN 59410" calcext:value-type="string">
            <text:p>ANZIN 59410</text:p>
          </table:table-cell>
          <table:table-cell table:style-name="ce106" table:number-columns-repeated="2"/>
          <table:table-cell table:style-name="ce106" office:value-type="string" calcext:value-type="string">
            <text:p>Sortie "l'eau et les zones humides"</text:p>
          </table:table-cell>
          <table:table-cell table:number-columns-repeated="16374"/>
        </table:table-row>
        <table:table-row table:style-name="ro10">
          <table:table-cell table:style-name="ce109" office:value-type="string" calcext:value-type="string">
            <text:p>Dune fossile de Ghyvelde</text:p>
          </table:table-cell>
          <table:table-cell table:style-name="ce106" table:number-columns-repeated="2"/>
          <table:table-cell table:style-name="ce114" office:value-type="string" calcext:value-type="string">
            <text:p>AREMBERG</text:p>
          </table:table-cell>
          <table:table-cell table:style-name="ce116" office:value-type="float" office:value="59135" calcext:value-type="float">
            <text:p>59135</text:p>
          </table:table-cell>
          <table:table-cell table:style-name="ce106"/>
          <table:table-cell table:style-name="ce111" table:formula="of:=[.D19]&amp;&quot; &quot;&amp;[.E19]" office:value-type="string" office:string-value="AREMBERG 59135" calcext:value-type="string">
            <text:p>AREMBERG 59135</text:p>
          </table:table-cell>
          <table:table-cell table:style-name="ce106" table:number-columns-repeated="2"/>
          <table:table-cell table:style-name="ce112" office:value-type="string" calcext:value-type="string">
            <text:p>Site ou circuit adapté</text:p>
          </table:table-cell>
          <table:table-cell table:number-columns-repeated="16374"/>
        </table:table-row>
        <table:table-row table:style-name="ro10">
          <table:table-cell table:style-name="ce109" office:value-type="string" calcext:value-type="string">
            <text:p>Dunes Dewulf</text:p>
          </table:table-cell>
          <table:table-cell table:style-name="ce106" table:number-columns-repeated="2"/>
          <table:table-cell table:style-name="ce114" office:value-type="string" calcext:value-type="string">
            <text:p>ARLEUX</text:p>
          </table:table-cell>
          <table:table-cell table:style-name="ce116" office:value-type="float" office:value="59151" calcext:value-type="float">
            <text:p>59151</text:p>
          </table:table-cell>
          <table:table-cell table:style-name="ce106"/>
          <table:table-cell table:style-name="ce111" table:formula="of:=[.D20]&amp;&quot; &quot;&amp;[.E20]" office:value-type="string" office:string-value="ARLEUX 59151" calcext:value-type="string">
            <text:p>ARLEUX 59151</text:p>
          </table:table-cell>
          <table:table-cell table:style-name="ce106" table:number-columns-repeated="3"/>
          <table:table-cell table:number-columns-repeated="16374"/>
        </table:table-row>
        <table:table-row table:style-name="ro10">
          <table:table-cell table:style-name="ce109" office:value-type="string" calcext:value-type="string">
            <text:p>Grande Tourbière de Marchiennes</text:p>
          </table:table-cell>
          <table:table-cell table:style-name="ce106" table:number-columns-repeated="2"/>
          <table:table-cell table:style-name="ce114" office:value-type="string" calcext:value-type="string">
            <text:p>ARMBOUTS CAPPEL</text:p>
          </table:table-cell>
          <table:table-cell table:style-name="ce116" office:value-type="float" office:value="59380" calcext:value-type="float">
            <text:p>59380</text:p>
          </table:table-cell>
          <table:table-cell table:style-name="ce106"/>
          <table:table-cell table:style-name="ce111" table:formula="of:=[.D21]&amp;&quot; &quot;&amp;[.E21]" office:value-type="string" office:string-value="ARMBOUTS CAPPEL 59380" calcext:value-type="string">
            <text:p>ARMBOUTS CAPPEL 5938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9" office:value-type="string" calcext:value-type="string">
            <text:p>Lac Bleu</text:p>
          </table:table-cell>
          <table:table-cell table:style-name="ce106" table:number-columns-repeated="2"/>
          <table:table-cell table:style-name="ce114" office:value-type="string" calcext:value-type="string">
            <text:p>ARMENTIERES</text:p>
          </table:table-cell>
          <table:table-cell table:style-name="ce116" office:value-type="float" office:value="59280" calcext:value-type="float">
            <text:p>59280</text:p>
          </table:table-cell>
          <table:table-cell table:style-name="ce106"/>
          <table:table-cell table:style-name="ce111" table:formula="of:=[.D22]&amp;&quot; &quot;&amp;[.E22]" office:value-type="string" office:string-value="ARMENTIERES 59280" calcext:value-type="string">
            <text:p>ARMENTIERES 5928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9" office:value-type="string" calcext:value-type="string">
            <text:p>Les prés</text:p>
          </table:table-cell>
          <table:table-cell table:style-name="ce106" table:number-columns-repeated="2"/>
          <table:table-cell table:style-name="ce114" office:value-type="string" calcext:value-type="string">
            <text:p>ARNEKE</text:p>
          </table:table-cell>
          <table:table-cell table:style-name="ce116" office:value-type="float" office:value="59285" calcext:value-type="float">
            <text:p>59285</text:p>
          </table:table-cell>
          <table:table-cell table:style-name="ce106"/>
          <table:table-cell table:style-name="ce111" table:formula="of:=[.D23]&amp;&quot; &quot;&amp;[.E23]" office:value-type="string" office:string-value="ARNEKE 59285" calcext:value-type="string">
            <text:p>ARNEKE 59285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9" office:value-type="string" calcext:value-type="string">
            <text:p>Marais d'Arleux</text:p>
          </table:table-cell>
          <table:table-cell table:style-name="ce106" table:number-columns-repeated="2"/>
          <table:table-cell table:style-name="ce114" office:value-type="string" calcext:value-type="string">
            <text:p>ARTRES</text:p>
          </table:table-cell>
          <table:table-cell table:style-name="ce116" office:value-type="float" office:value="59269" calcext:value-type="float">
            <text:p>59269</text:p>
          </table:table-cell>
          <table:table-cell table:style-name="ce106"/>
          <table:table-cell table:style-name="ce111" table:formula="of:=[.D24]&amp;&quot; &quot;&amp;[.E24]" office:value-type="string" office:string-value="ARTRES 59269" calcext:value-type="string">
            <text:p>ARTRES 59269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9" office:value-type="string" calcext:value-type="string">
            <text:p>Marais de la Marque</text:p>
          </table:table-cell>
          <table:table-cell table:style-name="ce106" table:number-columns-repeated="2"/>
          <table:table-cell table:style-name="ce114" office:value-type="string" calcext:value-type="string">
            <text:p>ASSEVENT</text:p>
          </table:table-cell>
          <table:table-cell table:style-name="ce116" office:value-type="float" office:value="59600" calcext:value-type="float">
            <text:p>59600</text:p>
          </table:table-cell>
          <table:table-cell table:style-name="ce106"/>
          <table:table-cell table:style-name="ce111" table:formula="of:=[.D25]&amp;&quot; &quot;&amp;[.E25]" office:value-type="string" office:string-value="ASSEVENT 59600" calcext:value-type="string">
            <text:p>ASSEVENT 5960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9" office:value-type="string" calcext:value-type="string">
            <text:p>Marais du Grand Clair</text:p>
          </table:table-cell>
          <table:table-cell table:style-name="ce106" table:number-columns-repeated="2"/>
          <table:table-cell table:style-name="ce114" office:value-type="string" calcext:value-type="string">
            <text:p>ATTICHES</text:p>
          </table:table-cell>
          <table:table-cell table:style-name="ce116" office:value-type="float" office:value="59551" calcext:value-type="float">
            <text:p>59551</text:p>
          </table:table-cell>
          <table:table-cell table:style-name="ce106"/>
          <table:table-cell table:style-name="ce111" table:formula="of:=[.D26]&amp;&quot; &quot;&amp;[.E26]" office:value-type="string" office:string-value="ATTICHES 59551" calcext:value-type="string">
            <text:p>ATTICHES 59551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9" office:value-type="string" calcext:value-type="string">
            <text:p>Monts des Cats</text:p>
          </table:table-cell>
          <table:table-cell table:style-name="ce106" table:number-columns-repeated="2"/>
          <table:table-cell table:style-name="ce114" office:value-type="string" calcext:value-type="string">
            <text:p>AUBENCHEUL AU BAC</text:p>
          </table:table-cell>
          <table:table-cell table:style-name="ce116" office:value-type="float" office:value="59265" calcext:value-type="float">
            <text:p>59265</text:p>
          </table:table-cell>
          <table:table-cell table:style-name="ce106"/>
          <table:table-cell table:style-name="ce111" table:formula="of:=[.D27]&amp;&quot; &quot;&amp;[.E27]" office:value-type="string" office:string-value="AUBENCHEUL AU BAC 59265" calcext:value-type="string">
            <text:p>AUBENCHEUL AU BAC 59265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10" office:value-type="string" calcext:value-type="string">
            <text:p>Parc de l'Abbaye de Liessies</text:p>
          </table:table-cell>
          <table:table-cell table:style-name="ce106" table:number-columns-repeated="2"/>
          <table:table-cell table:style-name="ce114" office:value-type="string" calcext:value-type="string">
            <text:p>AUBERCHICOURT</text:p>
          </table:table-cell>
          <table:table-cell table:style-name="ce116" office:value-type="float" office:value="59165" calcext:value-type="float">
            <text:p>59165</text:p>
          </table:table-cell>
          <table:table-cell table:style-name="ce106"/>
          <table:table-cell table:style-name="ce111" table:formula="of:=[.D28]&amp;&quot; &quot;&amp;[.E28]" office:value-type="string" office:string-value="AUBERCHICOURT 59165" calcext:value-type="string">
            <text:p>AUBERCHICOURT 59165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9" office:value-type="string" calcext:value-type="string">
            <text:p>Parc Départemental Marguerite Yourcenar</text:p>
          </table:table-cell>
          <table:table-cell table:style-name="ce106" table:number-columns-repeated="2"/>
          <table:table-cell table:style-name="ce114" office:value-type="string" calcext:value-type="string">
            <text:p>AUBERS</text:p>
          </table:table-cell>
          <table:table-cell table:style-name="ce116" office:value-type="float" office:value="59249" calcext:value-type="float">
            <text:p>59249</text:p>
          </table:table-cell>
          <table:table-cell table:style-name="ce106"/>
          <table:table-cell table:style-name="ce111" table:formula="of:=[.D29]&amp;&quot; &quot;&amp;[.E29]" office:value-type="string" office:string-value="AUBERS 59249" calcext:value-type="string">
            <text:p>AUBERS 59249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9" office:value-type="string" calcext:value-type="string">
            <text:p>Réserve Naturelle Dune Marchand</text:p>
          </table:table-cell>
          <table:table-cell table:style-name="ce106" table:number-columns-repeated="2"/>
          <table:table-cell table:style-name="ce114" office:value-type="string" calcext:value-type="string">
            <text:p>AUBIGNY AU BAC</text:p>
          </table:table-cell>
          <table:table-cell table:style-name="ce116" office:value-type="float" office:value="59265" calcext:value-type="float">
            <text:p>59265</text:p>
          </table:table-cell>
          <table:table-cell table:style-name="ce106"/>
          <table:table-cell table:style-name="ce111" table:formula="of:=[.D30]&amp;&quot; &quot;&amp;[.E30]" office:value-type="string" office:string-value="AUBIGNY AU BAC 59265" calcext:value-type="string">
            <text:p>AUBIGNY AU BAC 59265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9" office:value-type="string" calcext:value-type="string">
            <text:p>Site de Nature d'Amaury</text:p>
          </table:table-cell>
          <table:table-cell table:style-name="ce106" table:number-columns-repeated="2"/>
          <table:table-cell table:style-name="ce114" office:value-type="string" calcext:value-type="string">
            <text:p>AUBRY DU HAINAUT</text:p>
          </table:table-cell>
          <table:table-cell table:style-name="ce116" office:value-type="float" office:value="59494" calcext:value-type="float">
            <text:p>59494</text:p>
          </table:table-cell>
          <table:table-cell table:style-name="ce106"/>
          <table:table-cell table:style-name="ce111" table:formula="of:=[.D31]&amp;&quot; &quot;&amp;[.E31]" office:value-type="string" office:string-value="AUBRY DU HAINAUT 59494" calcext:value-type="string">
            <text:p>AUBRY DU HAINAUT 59494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9" office:value-type="string" calcext:value-type="string">
            <text:p>Site Ornithologique des Cinq tailles</text:p>
          </table:table-cell>
          <table:table-cell table:style-name="ce106" table:number-columns-repeated="2"/>
          <table:table-cell table:style-name="ce114" office:value-type="string" calcext:value-type="string">
            <text:p>AUBY</text:p>
          </table:table-cell>
          <table:table-cell table:style-name="ce116" office:value-type="float" office:value="59950" calcext:value-type="float">
            <text:p>59950</text:p>
          </table:table-cell>
          <table:table-cell table:style-name="ce106"/>
          <table:table-cell table:style-name="ce111" table:formula="of:=[.D32]&amp;&quot; &quot;&amp;[.E32]" office:value-type="string" office:string-value="AUBY 59950" calcext:value-type="string">
            <text:p>AUBY 5995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9" office:value-type="string" calcext:value-type="string">
            <text:p>Station touristique du Val Joly</text:p>
          </table:table-cell>
          <table:table-cell table:style-name="ce106" table:number-columns-repeated="2"/>
          <table:table-cell table:style-name="ce114" office:value-type="string" calcext:value-type="string">
            <text:p>AUCHY LES ORCHIES</text:p>
          </table:table-cell>
          <table:table-cell table:style-name="ce116" office:value-type="float" office:value="59310" calcext:value-type="float">
            <text:p>59310</text:p>
          </table:table-cell>
          <table:table-cell table:style-name="ce106"/>
          <table:table-cell table:style-name="ce111" table:formula="of:=[.D33]&amp;&quot; &quot;&amp;[.E33]" office:value-type="string" office:string-value="AUCHY LES ORCHIES 59310" calcext:value-type="string">
            <text:p>AUCHY LES ORCHIES 5931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9" office:value-type="string" calcext:value-type="string">
            <text:p>Terril de Germignies-Nord</text:p>
          </table:table-cell>
          <table:table-cell table:style-name="ce106" table:number-columns-repeated="2"/>
          <table:table-cell table:style-name="ce114" office:value-type="string" calcext:value-type="string">
            <text:p>AUDENCOURT</text:p>
          </table:table-cell>
          <table:table-cell table:style-name="ce116" office:value-type="float" office:value="59540" calcext:value-type="float">
            <text:p>59540</text:p>
          </table:table-cell>
          <table:table-cell table:style-name="ce106"/>
          <table:table-cell table:style-name="ce111" table:formula="of:=[.D34]&amp;&quot; &quot;&amp;[.E34]" office:value-type="string" office:string-value="AUDENCOURT 59540" calcext:value-type="string">
            <text:p>AUDENCOURT 5954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11" office:value-type="string" calcext:value-type="string">
            <text:p>Terril des Argales</text:p>
          </table:table-cell>
          <table:table-cell table:style-name="ce106" table:number-columns-repeated="2"/>
          <table:table-cell table:style-name="ce114" office:value-type="string" calcext:value-type="string">
            <text:p>AUDIGNIES</text:p>
          </table:table-cell>
          <table:table-cell table:style-name="ce116" office:value-type="float" office:value="59570" calcext:value-type="float">
            <text:p>59570</text:p>
          </table:table-cell>
          <table:table-cell table:style-name="ce106"/>
          <table:table-cell table:style-name="ce111" table:formula="of:=[.D35]&amp;&quot; &quot;&amp;[.E35]" office:value-type="string" office:string-value="AUDIGNIES 59570" calcext:value-type="string">
            <text:p>AUDIGNIES 5957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9" office:value-type="string" calcext:value-type="string">
            <text:p>Terril Saint-Eloi</text:p>
          </table:table-cell>
          <table:table-cell table:style-name="ce106" table:number-columns-repeated="2"/>
          <table:table-cell table:style-name="ce114" office:value-type="string" calcext:value-type="string">
            <text:p>AULNOY LEZ VALENCIENNES</text:p>
          </table:table-cell>
          <table:table-cell table:style-name="ce116" office:value-type="float" office:value="59300" calcext:value-type="float">
            <text:p>59300</text:p>
          </table:table-cell>
          <table:table-cell table:style-name="ce106"/>
          <table:table-cell table:style-name="ce111" table:formula="of:=[.D36]&amp;&quot; &quot;&amp;[.E36]" office:value-type="string" office:string-value="AULNOY LEZ VALENCIENNES 59300" calcext:value-type="string">
            <text:p>AULNOY LEZ VALENCIENNES 5930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12" office:value-type="string" calcext:value-type="string">
            <text:p>Terril Sainte-Marie</text:p>
          </table:table-cell>
          <table:table-cell table:style-name="ce106" table:number-columns-repeated="2"/>
          <table:table-cell table:style-name="ce114" office:value-type="string" calcext:value-type="string">
            <text:p>AULNOYE AYMERIES</text:p>
          </table:table-cell>
          <table:table-cell table:style-name="ce116" office:value-type="float" office:value="59620" calcext:value-type="float">
            <text:p>59620</text:p>
          </table:table-cell>
          <table:table-cell table:style-name="ce106"/>
          <table:table-cell table:style-name="ce111" table:formula="of:=[.D37]&amp;&quot; &quot;&amp;[.E37]" office:value-type="string" office:string-value="AULNOYE AYMERIES 59620" calcext:value-type="string">
            <text:p>AULNOYE AYMERIES 5962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office:value-type="string" calcext:value-type="string">
            <text:p>Parc Fénélon (Parc du Musée Matisse)</text:p>
          </table:table-cell>
          <table:table-cell table:style-name="ce106" table:number-columns-repeated="2"/>
          <table:table-cell table:style-name="ce114" office:value-type="string" calcext:value-type="string">
            <text:p>AVELIN</text:p>
          </table:table-cell>
          <table:table-cell table:style-name="ce116" office:value-type="float" office:value="59710" calcext:value-type="float">
            <text:p>59710</text:p>
          </table:table-cell>
          <table:table-cell table:style-name="ce106"/>
          <table:table-cell table:style-name="ce111" table:formula="of:=[.D38]&amp;&quot; &quot;&amp;[.E38]" office:value-type="string" office:string-value="AVELIN 59710" calcext:value-type="string">
            <text:p>AVELIN 5971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office:value-type="string" calcext:value-type="string">
            <text:p>Terril de la Fosse Saint-Roch</text:p>
          </table:table-cell>
          <table:table-cell table:style-name="ce106" table:number-columns-repeated="2"/>
          <table:table-cell table:style-name="ce114" office:value-type="string" calcext:value-type="string">
            <text:p>AVESNELLES</text:p>
          </table:table-cell>
          <table:table-cell table:style-name="ce116" office:value-type="float" office:value="59440" calcext:value-type="float">
            <text:p>59440</text:p>
          </table:table-cell>
          <table:table-cell table:style-name="ce106"/>
          <table:table-cell table:style-name="ce111" table:formula="of:=[.D39]&amp;&quot; &quot;&amp;[.E39]" office:value-type="string" office:string-value="AVESNELLES 59440" calcext:value-type="string">
            <text:p>AVESNELLES 5944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office:value-type="string" calcext:value-type="string">
            <text:p>Grand Marais</text:p>
          </table:table-cell>
          <table:table-cell table:style-name="ce106" table:number-columns-repeated="2"/>
          <table:table-cell table:style-name="ce114" office:value-type="string" calcext:value-type="string">
            <text:p>AVESNES LE SEC</text:p>
          </table:table-cell>
          <table:table-cell table:style-name="ce116" office:value-type="float" office:value="59296" calcext:value-type="float">
            <text:p>59296</text:p>
          </table:table-cell>
          <table:table-cell table:style-name="ce106"/>
          <table:table-cell table:style-name="ce111" table:formula="of:=[.D40]&amp;&quot; &quot;&amp;[.E40]" office:value-type="string" office:string-value="AVESNES LE SEC 59296" calcext:value-type="string">
            <text:p>AVESNES LE SEC 59296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AVESNES LES AUBERT</text:p>
          </table:table-cell>
          <table:table-cell table:style-name="ce116" office:value-type="float" office:value="59129" calcext:value-type="float">
            <text:p>59129</text:p>
          </table:table-cell>
          <table:table-cell table:style-name="ce106"/>
          <table:table-cell table:style-name="ce111" table:formula="of:=[.D41]&amp;&quot; &quot;&amp;[.E41]" office:value-type="string" office:string-value="AVESNES LES AUBERT 59129" calcext:value-type="string">
            <text:p>AVESNES LES AUBERT 59129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AVESNES SUR HELPE</text:p>
          </table:table-cell>
          <table:table-cell table:style-name="ce116" office:value-type="float" office:value="59440" calcext:value-type="float">
            <text:p>59440</text:p>
          </table:table-cell>
          <table:table-cell table:style-name="ce106"/>
          <table:table-cell table:style-name="ce111" table:formula="of:=[.D42]&amp;&quot; &quot;&amp;[.E42]" office:value-type="string" office:string-value="AVESNES SUR HELPE 59440" calcext:value-type="string">
            <text:p>AVESNES SUR HELPE 5944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AWOINGT</text:p>
          </table:table-cell>
          <table:table-cell table:style-name="ce116" office:value-type="float" office:value="59400" calcext:value-type="float">
            <text:p>59400</text:p>
          </table:table-cell>
          <table:table-cell table:style-name="ce106"/>
          <table:table-cell table:style-name="ce111" table:formula="of:=[.D43]&amp;&quot; &quot;&amp;[.E43]" office:value-type="string" office:string-value="AWOINGT 59400" calcext:value-type="string">
            <text:p>AWOINGT 5940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ACHANT</text:p>
          </table:table-cell>
          <table:table-cell table:style-name="ce116" office:value-type="float" office:value="59138" calcext:value-type="float">
            <text:p>59138</text:p>
          </table:table-cell>
          <table:table-cell table:style-name="ce106"/>
          <table:table-cell table:style-name="ce111" table:formula="of:=[.D44]&amp;&quot; &quot;&amp;[.E44]" office:value-type="string" office:string-value="BACHANT 59138" calcext:value-type="string">
            <text:p>BACHANT 59138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ACHY</text:p>
          </table:table-cell>
          <table:table-cell table:style-name="ce116" office:value-type="float" office:value="59830" calcext:value-type="float">
            <text:p>59830</text:p>
          </table:table-cell>
          <table:table-cell table:style-name="ce106"/>
          <table:table-cell table:style-name="ce111" table:formula="of:=[.D45]&amp;&quot; &quot;&amp;[.E45]" office:value-type="string" office:string-value="BACHY 59830" calcext:value-type="string">
            <text:p>BACHY 5983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AILLEUL</text:p>
          </table:table-cell>
          <table:table-cell table:style-name="ce116" office:value-type="float" office:value="59270" calcext:value-type="float">
            <text:p>59270</text:p>
          </table:table-cell>
          <table:table-cell table:style-name="ce106"/>
          <table:table-cell table:style-name="ce111" table:formula="of:=[.D46]&amp;&quot; &quot;&amp;[.E46]" office:value-type="string" office:string-value="BAILLEUL 59270" calcext:value-type="string">
            <text:p>BAILLEUL 5927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AISIEUX</text:p>
          </table:table-cell>
          <table:table-cell table:style-name="ce116" office:value-type="float" office:value="59780" calcext:value-type="float">
            <text:p>59780</text:p>
          </table:table-cell>
          <table:table-cell table:style-name="ce106"/>
          <table:table-cell table:style-name="ce111" table:formula="of:=[.D47]&amp;&quot; &quot;&amp;[.E47]" office:value-type="string" office:string-value="BAISIEUX 59780" calcext:value-type="string">
            <text:p>BAISIEUX 5978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AIVES</text:p>
          </table:table-cell>
          <table:table-cell table:style-name="ce116" office:value-type="float" office:value="59132" calcext:value-type="float">
            <text:p>59132</text:p>
          </table:table-cell>
          <table:table-cell table:style-name="ce106"/>
          <table:table-cell table:style-name="ce111" table:formula="of:=[.D48]&amp;&quot; &quot;&amp;[.E48]" office:value-type="string" office:string-value="BAIVES 59132" calcext:value-type="string">
            <text:p>BAIVES 59132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AMBECQUE</text:p>
          </table:table-cell>
          <table:table-cell table:style-name="ce116" office:value-type="float" office:value="59470" calcext:value-type="float">
            <text:p>59470</text:p>
          </table:table-cell>
          <table:table-cell table:style-name="ce106"/>
          <table:table-cell table:style-name="ce111" table:formula="of:=[.D49]&amp;&quot; &quot;&amp;[.E49]" office:value-type="string" office:string-value="BAMBECQUE 59470" calcext:value-type="string">
            <text:p>BAMBECQUE 5947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ANTEUX</text:p>
          </table:table-cell>
          <table:table-cell table:style-name="ce116" office:value-type="float" office:value="59266" calcext:value-type="float">
            <text:p>59266</text:p>
          </table:table-cell>
          <table:table-cell table:style-name="ce106"/>
          <table:table-cell table:style-name="ce111" table:formula="of:=[.D50]&amp;&quot; &quot;&amp;[.E50]" office:value-type="string" office:string-value="BANTEUX 59266" calcext:value-type="string">
            <text:p>BANTEUX 59266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ANTIGNY</text:p>
          </table:table-cell>
          <table:table-cell table:style-name="ce116" office:value-type="float" office:value="59554" calcext:value-type="float">
            <text:p>59554</text:p>
          </table:table-cell>
          <table:table-cell table:style-name="ce106"/>
          <table:table-cell table:style-name="ce111" table:formula="of:=[.D51]&amp;&quot; &quot;&amp;[.E51]" office:value-type="string" office:string-value="BANTIGNY 59554" calcext:value-type="string">
            <text:p>BANTIGNY 59554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ANTOUZELLE</text:p>
          </table:table-cell>
          <table:table-cell table:style-name="ce116" office:value-type="float" office:value="59266" calcext:value-type="float">
            <text:p>59266</text:p>
          </table:table-cell>
          <table:table-cell table:style-name="ce106"/>
          <table:table-cell table:style-name="ce111" table:formula="of:=[.D52]&amp;&quot; &quot;&amp;[.E52]" office:value-type="string" office:string-value="BANTOUZELLE 59266" calcext:value-type="string">
            <text:p>BANTOUZELLE 59266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AS LIEU</text:p>
          </table:table-cell>
          <table:table-cell table:style-name="ce116" office:value-type="float" office:value="59440" calcext:value-type="float">
            <text:p>59440</text:p>
          </table:table-cell>
          <table:table-cell table:style-name="ce106"/>
          <table:table-cell table:style-name="ce111" table:formula="of:=[.D53]&amp;&quot; &quot;&amp;[.E53]" office:value-type="string" office:string-value="BAS LIEU 59440" calcext:value-type="string">
            <text:p>BAS LIEU 5944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ASSIN ROND</text:p>
          </table:table-cell>
          <table:table-cell table:style-name="ce116" office:value-type="float" office:value="59111" calcext:value-type="float">
            <text:p>59111</text:p>
          </table:table-cell>
          <table:table-cell table:style-name="ce106"/>
          <table:table-cell table:style-name="ce111" table:formula="of:=[.D54]&amp;&quot; &quot;&amp;[.E54]" office:value-type="string" office:string-value="BASSIN ROND 59111" calcext:value-type="string">
            <text:p>BASSIN ROND 59111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AUVIN</text:p>
          </table:table-cell>
          <table:table-cell table:style-name="ce116" office:value-type="float" office:value="59221" calcext:value-type="float">
            <text:p>59221</text:p>
          </table:table-cell>
          <table:table-cell table:style-name="ce106"/>
          <table:table-cell table:style-name="ce111" table:formula="of:=[.D55]&amp;&quot; &quot;&amp;[.E55]" office:value-type="string" office:string-value="BAUVIN 59221" calcext:value-type="string">
            <text:p>BAUVIN 59221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AVAY</text:p>
          </table:table-cell>
          <table:table-cell table:style-name="ce116" office:value-type="float" office:value="59570" calcext:value-type="float">
            <text:p>59570</text:p>
          </table:table-cell>
          <table:table-cell table:style-name="ce106"/>
          <table:table-cell table:style-name="ce111" table:formula="of:=[.D56]&amp;&quot; &quot;&amp;[.E56]" office:value-type="string" office:string-value="BAVAY 59570" calcext:value-type="string">
            <text:p>BAVAY 5957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AVINCHOVE</text:p>
          </table:table-cell>
          <table:table-cell table:style-name="ce116" office:value-type="float" office:value="59670" calcext:value-type="float">
            <text:p>59670</text:p>
          </table:table-cell>
          <table:table-cell table:style-name="ce106"/>
          <table:table-cell table:style-name="ce111" table:formula="of:=[.D57]&amp;&quot; &quot;&amp;[.E57]" office:value-type="string" office:string-value="BAVINCHOVE 59670" calcext:value-type="string">
            <text:p>BAVINCHOVE 5967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AZUEL</text:p>
          </table:table-cell>
          <table:table-cell table:style-name="ce116" office:value-type="float" office:value="59360" calcext:value-type="float">
            <text:p>59360</text:p>
          </table:table-cell>
          <table:table-cell table:style-name="ce106"/>
          <table:table-cell table:style-name="ce111" table:formula="of:=[.D58]&amp;&quot; &quot;&amp;[.E58]" office:value-type="string" office:string-value="BAZUEL 59360" calcext:value-type="string">
            <text:p>BAZUEL 5936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AUCAMPS LIGNY</text:p>
          </table:table-cell>
          <table:table-cell table:style-name="ce116" office:value-type="float" office:value="59134" calcext:value-type="float">
            <text:p>59134</text:p>
          </table:table-cell>
          <table:table-cell table:style-name="ce106"/>
          <table:table-cell table:style-name="ce111" table:formula="of:=[.D59]&amp;&quot; &quot;&amp;[.E59]" office:value-type="string" office:string-value="BEAUCAMPS LIGNY 59134" calcext:value-type="string">
            <text:p>BEAUCAMPS LIGNY 59134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AUDIGNIES</text:p>
          </table:table-cell>
          <table:table-cell table:style-name="ce116" office:value-type="float" office:value="59530" calcext:value-type="float">
            <text:p>59530</text:p>
          </table:table-cell>
          <table:table-cell table:style-name="ce106"/>
          <table:table-cell table:style-name="ce111" table:formula="of:=[.D60]&amp;&quot; &quot;&amp;[.E60]" office:value-type="string" office:string-value="BEAUDIGNIES 59530" calcext:value-type="string">
            <text:p>BEAUDIGNIES 5953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AUFORT</text:p>
          </table:table-cell>
          <table:table-cell table:style-name="ce116" office:value-type="float" office:value="59330" calcext:value-type="float">
            <text:p>59330</text:p>
          </table:table-cell>
          <table:table-cell table:style-name="ce106"/>
          <table:table-cell table:style-name="ce111" table:formula="of:=[.D61]&amp;&quot; &quot;&amp;[.E61]" office:value-type="string" office:string-value="BEAUFORT 59330" calcext:value-type="string">
            <text:p>BEAUFORT 5933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AUMONT EN CAMBRESIS</text:p>
          </table:table-cell>
          <table:table-cell table:style-name="ce116" office:value-type="float" office:value="59540" calcext:value-type="float">
            <text:p>59540</text:p>
          </table:table-cell>
          <table:table-cell table:style-name="ce106"/>
          <table:table-cell table:style-name="ce111" table:formula="of:=[.D62]&amp;&quot; &quot;&amp;[.E62]" office:value-type="string" office:string-value="BEAUMONT EN CAMBRESIS 59540" calcext:value-type="string">
            <text:p>BEAUMONT EN CAMBRESIS 5954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AURAIN</text:p>
          </table:table-cell>
          <table:table-cell table:style-name="ce116" office:value-type="float" office:value="59730" calcext:value-type="float">
            <text:p>59730</text:p>
          </table:table-cell>
          <table:table-cell table:style-name="ce106"/>
          <table:table-cell table:style-name="ce111" table:formula="of:=[.D63]&amp;&quot; &quot;&amp;[.E63]" office:value-type="string" office:string-value="BEAURAIN 59730" calcext:value-type="string">
            <text:p>BEAURAIN 5973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AUREPAIRE SUR SAMBRE</text:p>
          </table:table-cell>
          <table:table-cell table:style-name="ce116" office:value-type="float" office:value="59550" calcext:value-type="float">
            <text:p>59550</text:p>
          </table:table-cell>
          <table:table-cell table:style-name="ce106"/>
          <table:table-cell table:style-name="ce111" table:formula="of:=[.D64]&amp;&quot; &quot;&amp;[.E64]" office:value-type="string" office:string-value="BEAUREPAIRE SUR SAMBRE 59550" calcext:value-type="string">
            <text:p>BEAUREPAIRE SUR SAMBRE 5955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AURIEUX</text:p>
          </table:table-cell>
          <table:table-cell table:style-name="ce116" office:value-type="float" office:value="59740" calcext:value-type="float">
            <text:p>59740</text:p>
          </table:table-cell>
          <table:table-cell table:style-name="ce106"/>
          <table:table-cell table:style-name="ce111" table:formula="of:=[.D65]&amp;&quot; &quot;&amp;[.E65]" office:value-type="string" office:string-value="BEAURIEUX 59740" calcext:value-type="string">
            <text:p>BEAURIEUX 5974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AUVOIS EN CAMBRESIS</text:p>
          </table:table-cell>
          <table:table-cell table:style-name="ce116" office:value-type="float" office:value="59157" calcext:value-type="float">
            <text:p>59157</text:p>
          </table:table-cell>
          <table:table-cell table:style-name="ce106"/>
          <table:table-cell table:style-name="ce111" table:formula="of:=[.D66]&amp;&quot; &quot;&amp;[.E66]" office:value-type="string" office:string-value="BEAUVOIS EN CAMBRESIS 59157" calcext:value-type="string">
            <text:p>BEAUVOIS EN CAMBRESIS 59157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LLAING</text:p>
          </table:table-cell>
          <table:table-cell table:style-name="ce116" office:value-type="float" office:value="59135" calcext:value-type="float">
            <text:p>59135</text:p>
          </table:table-cell>
          <table:table-cell table:style-name="ce106"/>
          <table:table-cell table:style-name="ce111" table:formula="of:=[.D67]&amp;&quot; &quot;&amp;[.E67]" office:value-type="string" office:string-value="BELLAING 59135" calcext:value-type="string">
            <text:p>BELLAING 59135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LLIGNIES</text:p>
          </table:table-cell>
          <table:table-cell table:style-name="ce116" office:value-type="float" office:value="59570" calcext:value-type="float">
            <text:p>59570</text:p>
          </table:table-cell>
          <table:table-cell table:style-name="ce106"/>
          <table:table-cell table:style-name="ce111" table:formula="of:=[.D68]&amp;&quot; &quot;&amp;[.E68]" office:value-type="string" office:string-value="BELLIGNIES 59570" calcext:value-type="string">
            <text:p>BELLIGNIES 5957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RELLES</text:p>
          </table:table-cell>
          <table:table-cell table:style-name="ce116" office:value-type="float" office:value="59740" calcext:value-type="float">
            <text:p>59740</text:p>
          </table:table-cell>
          <table:table-cell table:style-name="ce106"/>
          <table:table-cell table:style-name="ce111" table:formula="of:=[.D69]&amp;&quot; &quot;&amp;[.E69]" office:value-type="string" office:string-value="BERELLES 59740" calcext:value-type="string">
            <text:p>BERELLES 5974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RGUES</text:p>
          </table:table-cell>
          <table:table-cell table:style-name="ce116" office:value-type="float" office:value="59380" calcext:value-type="float">
            <text:p>59380</text:p>
          </table:table-cell>
          <table:table-cell table:style-name="ce106"/>
          <table:table-cell table:style-name="ce111" table:formula="of:=[.D70]&amp;&quot; &quot;&amp;[.E70]" office:value-type="string" office:string-value="BERGUES 59380" calcext:value-type="string">
            <text:p>BERGUES 5938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RLAIMONT</text:p>
          </table:table-cell>
          <table:table-cell table:style-name="ce116" office:value-type="float" office:value="59145" calcext:value-type="float">
            <text:p>59145</text:p>
          </table:table-cell>
          <table:table-cell table:style-name="ce106"/>
          <table:table-cell table:style-name="ce111" table:formula="of:=[.D71]&amp;&quot; &quot;&amp;[.E71]" office:value-type="string" office:string-value="BERLAIMONT 59145" calcext:value-type="string">
            <text:p>BERLAIMONT 59145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RMERAIN</text:p>
          </table:table-cell>
          <table:table-cell table:style-name="ce116" office:value-type="float" office:value="59213" calcext:value-type="float">
            <text:p>59213</text:p>
          </table:table-cell>
          <table:table-cell table:style-name="ce106"/>
          <table:table-cell table:style-name="ce111" table:formula="of:=[.D72]&amp;&quot; &quot;&amp;[.E72]" office:value-type="string" office:string-value="BERMERAIN 59213" calcext:value-type="string">
            <text:p>BERMERAIN 59213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RMERIES</text:p>
          </table:table-cell>
          <table:table-cell table:style-name="ce116" office:value-type="float" office:value="59570" calcext:value-type="float">
            <text:p>59570</text:p>
          </table:table-cell>
          <table:table-cell table:style-name="ce106"/>
          <table:table-cell table:style-name="ce111" table:formula="of:=[.D73]&amp;&quot; &quot;&amp;[.E73]" office:value-type="string" office:string-value="BERMERIES 59570" calcext:value-type="string">
            <text:p>BERMERIES 5957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RSEE</text:p>
          </table:table-cell>
          <table:table-cell table:style-name="ce116" office:value-type="float" office:value="59235" calcext:value-type="float">
            <text:p>59235</text:p>
          </table:table-cell>
          <table:table-cell table:style-name="ce106"/>
          <table:table-cell table:style-name="ce111" table:formula="of:=[.D74]&amp;&quot; &quot;&amp;[.E74]" office:value-type="string" office:string-value="BERSEE 59235" calcext:value-type="string">
            <text:p>BERSEE 59235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RSILLIES</text:p>
          </table:table-cell>
          <table:table-cell table:style-name="ce116" office:value-type="float" office:value="59600" calcext:value-type="float">
            <text:p>59600</text:p>
          </table:table-cell>
          <table:table-cell table:style-name="ce106"/>
          <table:table-cell table:style-name="ce111" table:formula="of:=[.D75]&amp;&quot; &quot;&amp;[.E75]" office:value-type="string" office:string-value="BERSILLIES 59600" calcext:value-type="string">
            <text:p>BERSILLIES 5960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RTHEN</text:p>
          </table:table-cell>
          <table:table-cell table:style-name="ce116" office:value-type="float" office:value="59270" calcext:value-type="float">
            <text:p>59270</text:p>
          </table:table-cell>
          <table:table-cell table:style-name="ce106"/>
          <table:table-cell table:style-name="ce111" table:formula="of:=[.D76]&amp;&quot; &quot;&amp;[.E76]" office:value-type="string" office:string-value="BERTHEN 59270" calcext:value-type="string">
            <text:p>BERTHEN 5927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RTRY</text:p>
          </table:table-cell>
          <table:table-cell table:style-name="ce116" office:value-type="float" office:value="59980" calcext:value-type="float">
            <text:p>59980</text:p>
          </table:table-cell>
          <table:table-cell table:style-name="ce106"/>
          <table:table-cell table:style-name="ce111" table:formula="of:=[.D77]&amp;&quot; &quot;&amp;[.E77]" office:value-type="string" office:string-value="BERTRY 59980" calcext:value-type="string">
            <text:p>BERTRY 5998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THENCOURT</text:p>
          </table:table-cell>
          <table:table-cell table:style-name="ce116" office:value-type="float" office:value="59540" calcext:value-type="float">
            <text:p>59540</text:p>
          </table:table-cell>
          <table:table-cell table:style-name="ce106"/>
          <table:table-cell table:style-name="ce111" table:formula="of:=[.D78]&amp;&quot; &quot;&amp;[.E78]" office:value-type="string" office:string-value="BETHENCOURT 59540" calcext:value-type="string">
            <text:p>BETHENCOURT 5954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TTIGNIES</text:p>
          </table:table-cell>
          <table:table-cell table:style-name="ce116" office:value-type="float" office:value="59600" calcext:value-type="float">
            <text:p>59600</text:p>
          </table:table-cell>
          <table:table-cell table:style-name="ce106"/>
          <table:table-cell table:style-name="ce111" table:formula="of:=[.D79]&amp;&quot; &quot;&amp;[.E79]" office:value-type="string" office:string-value="BETTIGNIES 59600" calcext:value-type="string">
            <text:p>BETTIGNIES 5960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TTRECHIES</text:p>
          </table:table-cell>
          <table:table-cell table:style-name="ce116" office:value-type="float" office:value="59570" calcext:value-type="float">
            <text:p>59570</text:p>
          </table:table-cell>
          <table:table-cell table:style-name="ce106"/>
          <table:table-cell table:style-name="ce111" table:formula="of:=[.D80]&amp;&quot; &quot;&amp;[.E80]" office:value-type="string" office:string-value="BETTRECHIES 59570" calcext:value-type="string">
            <text:p>BETTRECHIES 5957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UGNIES</text:p>
          </table:table-cell>
          <table:table-cell table:style-name="ce116" office:value-type="float" office:value="59216" calcext:value-type="float">
            <text:p>59216</text:p>
          </table:table-cell>
          <table:table-cell table:style-name="ce106"/>
          <table:table-cell table:style-name="ce111" table:formula="of:=[.D81]&amp;&quot; &quot;&amp;[.E81]" office:value-type="string" office:string-value="BEUGNIES 59216" calcext:value-type="string">
            <text:p>BEUGNIES 59216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UVRAGES</text:p>
          </table:table-cell>
          <table:table-cell table:style-name="ce116" office:value-type="float" office:value="59192" calcext:value-type="float">
            <text:p>59192</text:p>
          </table:table-cell>
          <table:table-cell table:style-name="ce106"/>
          <table:table-cell table:style-name="ce111" table:formula="of:=[.D82]&amp;&quot; &quot;&amp;[.E82]" office:value-type="string" office:string-value="BEUVRAGES 59192" calcext:value-type="string">
            <text:p>BEUVRAGES 59192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UVRY LA FORET</text:p>
          </table:table-cell>
          <table:table-cell table:style-name="ce116" office:value-type="float" office:value="59310" calcext:value-type="float">
            <text:p>59310</text:p>
          </table:table-cell>
          <table:table-cell table:style-name="ce106"/>
          <table:table-cell table:style-name="ce111" table:formula="of:=[.D83]&amp;&quot; &quot;&amp;[.E83]" office:value-type="string" office:string-value="BEUVRY LA FORET 59310" calcext:value-type="string">
            <text:p>BEUVRY LA FORET 5931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EVILLERS</text:p>
          </table:table-cell>
          <table:table-cell table:style-name="ce116" office:value-type="float" office:value="59217" calcext:value-type="float">
            <text:p>59217</text:p>
          </table:table-cell>
          <table:table-cell table:style-name="ce106"/>
          <table:table-cell table:style-name="ce111" table:formula="of:=[.D84]&amp;&quot; &quot;&amp;[.E84]" office:value-type="string" office:string-value="BEVILLERS 59217" calcext:value-type="string">
            <text:p>BEVILLERS 59217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IERNE</text:p>
          </table:table-cell>
          <table:table-cell table:style-name="ce116" office:value-type="float" office:value="59380" calcext:value-type="float">
            <text:p>59380</text:p>
          </table:table-cell>
          <table:table-cell table:style-name="ce106"/>
          <table:table-cell table:style-name="ce111" table:formula="of:=[.D85]&amp;&quot; &quot;&amp;[.E85]" office:value-type="string" office:string-value="BIERNE 59380" calcext:value-type="string">
            <text:p>BIERNE 5938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ISSEZEELE</text:p>
          </table:table-cell>
          <table:table-cell table:style-name="ce116" office:value-type="float" office:value="59380" calcext:value-type="float">
            <text:p>59380</text:p>
          </table:table-cell>
          <table:table-cell table:style-name="ce106"/>
          <table:table-cell table:style-name="ce111" table:formula="of:=[.D86]&amp;&quot; &quot;&amp;[.E86]" office:value-type="string" office:string-value="BISSEZEELE 59380" calcext:value-type="string">
            <text:p>BISSEZEELE 5938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LANC MISSERON</text:p>
          </table:table-cell>
          <table:table-cell table:style-name="ce116" office:value-type="float" office:value="59920" calcext:value-type="float">
            <text:p>59920</text:p>
          </table:table-cell>
          <table:table-cell table:style-name="ce106"/>
          <table:table-cell table:style-name="ce111" table:formula="of:=[.D87]&amp;&quot; &quot;&amp;[.E87]" office:value-type="string" office:string-value="BLANC MISSERON 59920" calcext:value-type="string">
            <text:p>BLANC MISSERON 5992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LANC MISSERON ANF</text:p>
          </table:table-cell>
          <table:table-cell table:style-name="ce116" office:value-type="float" office:value="59154" calcext:value-type="float">
            <text:p>59154</text:p>
          </table:table-cell>
          <table:table-cell table:style-name="ce106"/>
          <table:table-cell table:style-name="ce111" table:formula="of:=[.D88]&amp;&quot; &quot;&amp;[.E88]" office:value-type="string" office:string-value="BLANC MISSERON ANF 59154" calcext:value-type="string">
            <text:p>BLANC MISSERON ANF 59154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LARINGHEM</text:p>
          </table:table-cell>
          <table:table-cell table:style-name="ce116" office:value-type="float" office:value="59173" calcext:value-type="float">
            <text:p>59173</text:p>
          </table:table-cell>
          <table:table-cell table:style-name="ce106"/>
          <table:table-cell table:style-name="ce111" table:formula="of:=[.D89]&amp;&quot; &quot;&amp;[.E89]" office:value-type="string" office:string-value="BLARINGHEM 59173" calcext:value-type="string">
            <text:p>BLARINGHEM 59173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LECOURT</text:p>
          </table:table-cell>
          <table:table-cell table:style-name="ce116" office:value-type="float" office:value="59554" calcext:value-type="float">
            <text:p>59554</text:p>
          </table:table-cell>
          <table:table-cell table:style-name="ce106"/>
          <table:table-cell table:style-name="ce111" table:formula="of:=[.D90]&amp;&quot; &quot;&amp;[.E90]" office:value-type="string" office:string-value="BLECOURT 59554" calcext:value-type="string">
            <text:p>BLECOURT 59554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ESCHEPE</text:p>
          </table:table-cell>
          <table:table-cell table:style-name="ce116" office:value-type="float" office:value="59299" calcext:value-type="float">
            <text:p>59299</text:p>
          </table:table-cell>
          <table:table-cell table:style-name="ce106"/>
          <table:table-cell table:style-name="ce111" table:formula="of:=[.D91]&amp;&quot; &quot;&amp;[.E91]" office:value-type="string" office:string-value="BOESCHEPE 59299" calcext:value-type="string">
            <text:p>BOESCHEPE 59299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ESEGHEM</text:p>
          </table:table-cell>
          <table:table-cell table:style-name="ce116" office:value-type="float" office:value="59189" calcext:value-type="float">
            <text:p>59189</text:p>
          </table:table-cell>
          <table:table-cell table:style-name="ce106"/>
          <table:table-cell table:style-name="ce111" table:formula="of:=[.D92]&amp;&quot; &quot;&amp;[.E92]" office:value-type="string" office:string-value="BOESEGHEM 59189" calcext:value-type="string">
            <text:p>BOESEGHEM 59189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IS GRENIER</text:p>
          </table:table-cell>
          <table:table-cell table:style-name="ce116" office:value-type="float" office:value="59280" calcext:value-type="float">
            <text:p>59280</text:p>
          </table:table-cell>
          <table:table-cell table:style-name="ce106"/>
          <table:table-cell table:style-name="ce111" table:formula="of:=[.D93]&amp;&quot; &quot;&amp;[.E93]" office:value-type="string" office:string-value="BOIS GRENIER 59280" calcext:value-type="string">
            <text:p>BOIS GRENIER 5928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LLEZEELE</text:p>
          </table:table-cell>
          <table:table-cell table:style-name="ce116" office:value-type="float" office:value="59470" calcext:value-type="float">
            <text:p>59470</text:p>
          </table:table-cell>
          <table:table-cell table:style-name="ce106"/>
          <table:table-cell table:style-name="ce111" table:formula="of:=[.D94]&amp;&quot; &quot;&amp;[.E94]" office:value-type="string" office:string-value="BOLLEZEELE 59470" calcext:value-type="string">
            <text:p>BOLLEZEELE 5947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NDUES</text:p>
          </table:table-cell>
          <table:table-cell table:style-name="ce116" office:value-type="float" office:value="59910" calcext:value-type="float">
            <text:p>59910</text:p>
          </table:table-cell>
          <table:table-cell table:style-name="ce106"/>
          <table:table-cell table:style-name="ce111" table:formula="of:=[.D95]&amp;&quot; &quot;&amp;[.E95]" office:value-type="string" office:string-value="BONDUES 59910" calcext:value-type="string">
            <text:p>BONDUES 5991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RRE</text:p>
          </table:table-cell>
          <table:table-cell table:style-name="ce116" office:value-type="float" office:value="59190" calcext:value-type="float">
            <text:p>59190</text:p>
          </table:table-cell>
          <table:table-cell table:style-name="ce106"/>
          <table:table-cell table:style-name="ce111" table:formula="of:=[.D96]&amp;&quot; &quot;&amp;[.E96]" office:value-type="string" office:string-value="BORRE 59190" calcext:value-type="string">
            <text:p>BORRE 5919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UCHAIN</text:p>
          </table:table-cell>
          <table:table-cell table:style-name="ce116" office:value-type="float" office:value="59111" calcext:value-type="float">
            <text:p>59111</text:p>
          </table:table-cell>
          <table:table-cell table:style-name="ce106"/>
          <table:table-cell table:style-name="ce111" table:formula="of:=[.D97]&amp;&quot; &quot;&amp;[.E97]" office:value-type="string" office:string-value="BOUCHAIN 59111" calcext:value-type="string">
            <text:p>BOUCHAIN 59111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ULOGNE SUR HELPE</text:p>
          </table:table-cell>
          <table:table-cell table:style-name="ce116" office:value-type="float" office:value="59440" calcext:value-type="float">
            <text:p>59440</text:p>
          </table:table-cell>
          <table:table-cell table:style-name="ce106"/>
          <table:table-cell table:style-name="ce111" table:formula="of:=[.D98]&amp;&quot; &quot;&amp;[.E98]" office:value-type="string" office:string-value="BOULOGNE SUR HELPE 59440" calcext:value-type="string">
            <text:p>BOULOGNE SUR HELPE 5944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URBOURG</text:p>
          </table:table-cell>
          <table:table-cell table:style-name="ce116" office:value-type="float" office:value="59630" calcext:value-type="float">
            <text:p>59630</text:p>
          </table:table-cell>
          <table:table-cell table:style-name="ce106"/>
          <table:table-cell table:style-name="ce111" table:formula="of:=[.D99]&amp;&quot; &quot;&amp;[.E99]" office:value-type="string" office:string-value="BOURBOURG 59630" calcext:value-type="string">
            <text:p>BOURBOURG 5963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URGHELLES</text:p>
          </table:table-cell>
          <table:table-cell table:style-name="ce116" office:value-type="float" office:value="59830" calcext:value-type="float">
            <text:p>59830</text:p>
          </table:table-cell>
          <table:table-cell table:style-name="ce106"/>
          <table:table-cell table:style-name="ce111" table:formula="of:=[.D100]&amp;&quot; &quot;&amp;[.E100]" office:value-type="string" office:string-value="BOURGHELLES 59830" calcext:value-type="string">
            <text:p>BOURGHELLES 5983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URSIES</text:p>
          </table:table-cell>
          <table:table-cell table:style-name="ce116" office:value-type="float" office:value="62147" calcext:value-type="float">
            <text:p>62147</text:p>
          </table:table-cell>
          <table:table-cell table:style-name="ce106"/>
          <table:table-cell table:style-name="ce111" table:formula="of:=[.D101]&amp;&quot; &quot;&amp;[.E101]" office:value-type="string" office:string-value="BOURSIES 62147" calcext:value-type="string">
            <text:p>BOURSIES 62147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USBECQUE</text:p>
          </table:table-cell>
          <table:table-cell table:style-name="ce116" office:value-type="float" office:value="59166" calcext:value-type="float">
            <text:p>59166</text:p>
          </table:table-cell>
          <table:table-cell table:style-name="ce106"/>
          <table:table-cell table:style-name="ce111" table:formula="of:=[.D102]&amp;&quot; &quot;&amp;[.E102]" office:value-type="string" office:string-value="BOUSBECQUE 59166" calcext:value-type="string">
            <text:p>BOUSBECQUE 59166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USIES</text:p>
          </table:table-cell>
          <table:table-cell table:style-name="ce116" office:value-type="float" office:value="59222" calcext:value-type="float">
            <text:p>59222</text:p>
          </table:table-cell>
          <table:table-cell table:style-name="ce106"/>
          <table:table-cell table:style-name="ce111" table:formula="of:=[.D103]&amp;&quot; &quot;&amp;[.E103]" office:value-type="string" office:string-value="BOUSIES 59222" calcext:value-type="string">
            <text:p>BOUSIES 59222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USIGNIES</text:p>
          </table:table-cell>
          <table:table-cell table:style-name="ce116" office:value-type="float" office:value="59178" calcext:value-type="float">
            <text:p>59178</text:p>
          </table:table-cell>
          <table:table-cell table:style-name="ce106"/>
          <table:table-cell table:style-name="ce111" table:formula="of:=[.D104]&amp;&quot; &quot;&amp;[.E104]" office:value-type="string" office:string-value="BOUSIGNIES 59178" calcext:value-type="string">
            <text:p>BOUSIGNIES 59178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USIGNIES SUR ROC</text:p>
          </table:table-cell>
          <table:table-cell table:style-name="ce116" office:value-type="float" office:value="59149" calcext:value-type="float">
            <text:p>59149</text:p>
          </table:table-cell>
          <table:table-cell table:style-name="ce106"/>
          <table:table-cell table:style-name="ce111" table:formula="of:=[.D105]&amp;&quot; &quot;&amp;[.E105]" office:value-type="string" office:string-value="BOUSIGNIES SUR ROC 59149" calcext:value-type="string">
            <text:p>BOUSIGNIES SUR ROC 59149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USSIERES EN CAMBRESIS</text:p>
          </table:table-cell>
          <table:table-cell table:style-name="ce116" office:value-type="float" office:value="59217" calcext:value-type="float">
            <text:p>59217</text:p>
          </table:table-cell>
          <table:table-cell table:style-name="ce106"/>
          <table:table-cell table:style-name="ce111" table:formula="of:=[.D106]&amp;&quot; &quot;&amp;[.E106]" office:value-type="string" office:string-value="BOUSSIERES EN CAMBRESIS 59217" calcext:value-type="string">
            <text:p>BOUSSIERES EN CAMBRESIS 59217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USSIERES SUR SAMBRE</text:p>
          </table:table-cell>
          <table:table-cell table:style-name="ce116" office:value-type="float" office:value="59330" calcext:value-type="float">
            <text:p>59330</text:p>
          </table:table-cell>
          <table:table-cell table:style-name="ce106"/>
          <table:table-cell table:style-name="ce111" table:formula="of:=[.D107]&amp;&quot; &quot;&amp;[.E107]" office:value-type="string" office:string-value="BOUSSIERES SUR SAMBRE 59330" calcext:value-type="string">
            <text:p>BOUSSIERES SUR SAMBRE 5933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USSOIS</text:p>
          </table:table-cell>
          <table:table-cell table:style-name="ce116" office:value-type="float" office:value="59168" calcext:value-type="float">
            <text:p>59168</text:p>
          </table:table-cell>
          <table:table-cell table:style-name="ce106"/>
          <table:table-cell table:style-name="ce111" table:formula="of:=[.D108]&amp;&quot; &quot;&amp;[.E108]" office:value-type="string" office:string-value="BOUSSOIS 59168" calcext:value-type="string">
            <text:p>BOUSSOIS 59168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UVIGNIES</text:p>
          </table:table-cell>
          <table:table-cell table:style-name="ce116" office:value-type="float" office:value="59870" calcext:value-type="float">
            <text:p>59870</text:p>
          </table:table-cell>
          <table:table-cell table:style-name="ce106"/>
          <table:table-cell table:style-name="ce111" table:formula="of:=[.D109]&amp;&quot; &quot;&amp;[.E109]" office:value-type="string" office:string-value="BOUVIGNIES 59870" calcext:value-type="string">
            <text:p>BOUVIGNIES 5987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OUVINES</text:p>
          </table:table-cell>
          <table:table-cell table:style-name="ce116" office:value-type="float" office:value="59830" calcext:value-type="float">
            <text:p>59830</text:p>
          </table:table-cell>
          <table:table-cell table:style-name="ce106"/>
          <table:table-cell table:style-name="ce111" table:formula="of:=[.D110]&amp;&quot; &quot;&amp;[.E110]" office:value-type="string" office:string-value="BOUVINES 59830" calcext:value-type="string">
            <text:p>BOUVINES 5983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RAY DUNES</text:p>
          </table:table-cell>
          <table:table-cell table:style-name="ce116" office:value-type="float" office:value="59123" calcext:value-type="float">
            <text:p>59123</text:p>
          </table:table-cell>
          <table:table-cell table:style-name="ce106"/>
          <table:table-cell table:style-name="ce111" table:formula="of:=[.D111]&amp;&quot; &quot;&amp;[.E111]" office:value-type="string" office:string-value="BRAY DUNES 59123" calcext:value-type="string">
            <text:p>BRAY DUNES 59123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RIASTRE</text:p>
          </table:table-cell>
          <table:table-cell table:style-name="ce116" office:value-type="float" office:value="59730" calcext:value-type="float">
            <text:p>59730</text:p>
          </table:table-cell>
          <table:table-cell table:style-name="ce106"/>
          <table:table-cell table:style-name="ce111" table:formula="of:=[.D112]&amp;&quot; &quot;&amp;[.E112]" office:value-type="string" office:string-value="BRIASTRE 59730" calcext:value-type="string">
            <text:p>BRIASTRE 5973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RILLON</text:p>
          </table:table-cell>
          <table:table-cell table:style-name="ce116" office:value-type="float" office:value="59178" calcext:value-type="float">
            <text:p>59178</text:p>
          </table:table-cell>
          <table:table-cell table:style-name="ce106"/>
          <table:table-cell table:style-name="ce111" table:formula="of:=[.D113]&amp;&quot; &quot;&amp;[.E113]" office:value-type="string" office:string-value="BRILLON 59178" calcext:value-type="string">
            <text:p>BRILLON 59178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ROUCKERQUE</text:p>
          </table:table-cell>
          <table:table-cell table:style-name="ce116" office:value-type="float" office:value="59630" calcext:value-type="float">
            <text:p>59630</text:p>
          </table:table-cell>
          <table:table-cell table:style-name="ce106"/>
          <table:table-cell table:style-name="ce111" table:formula="of:=[.D114]&amp;&quot; &quot;&amp;[.E114]" office:value-type="string" office:string-value="BROUCKERQUE 59630" calcext:value-type="string">
            <text:p>BROUCKERQUE 5963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ROXEELE</text:p>
          </table:table-cell>
          <table:table-cell table:style-name="ce116" office:value-type="float" office:value="59470" calcext:value-type="float">
            <text:p>59470</text:p>
          </table:table-cell>
          <table:table-cell table:style-name="ce106"/>
          <table:table-cell table:style-name="ce111" table:formula="of:=[.D115]&amp;&quot; &quot;&amp;[.E115]" office:value-type="string" office:string-value="BROXEELE 59470" calcext:value-type="string">
            <text:p>BROXEELE 5947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RUAY SUR L ESCAUT</text:p>
          </table:table-cell>
          <table:table-cell table:style-name="ce116" office:value-type="float" office:value="59860" calcext:value-type="float">
            <text:p>59860</text:p>
          </table:table-cell>
          <table:table-cell table:style-name="ce106"/>
          <table:table-cell table:style-name="ce111" table:formula="of:=[.D116]&amp;&quot; &quot;&amp;[.E116]" office:value-type="string" office:string-value="BRUAY SUR L ESCAUT 59860" calcext:value-type="string">
            <text:p>BRUAY SUR L ESCAUT 5986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RUILLE LEZ MARCHIENNES</text:p>
          </table:table-cell>
          <table:table-cell table:style-name="ce116" office:value-type="float" office:value="59490" calcext:value-type="float">
            <text:p>59490</text:p>
          </table:table-cell>
          <table:table-cell table:style-name="ce106"/>
          <table:table-cell table:style-name="ce111" table:formula="of:=[.D117]&amp;&quot; &quot;&amp;[.E117]" office:value-type="string" office:string-value="BRUILLE LEZ MARCHIENNES 59490" calcext:value-type="string">
            <text:p>BRUILLE LEZ MARCHIENNES 5949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RUILLE ST AMAND</text:p>
          </table:table-cell>
          <table:table-cell table:style-name="ce116" office:value-type="float" office:value="59199" calcext:value-type="float">
            <text:p>59199</text:p>
          </table:table-cell>
          <table:table-cell table:style-name="ce106"/>
          <table:table-cell table:style-name="ce111" table:formula="of:=[.D118]&amp;&quot; &quot;&amp;[.E118]" office:value-type="string" office:string-value="BRUILLE ST AMAND 59199" calcext:value-type="string">
            <text:p>BRUILLE ST AMAND 59199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RUNEMONT</text:p>
          </table:table-cell>
          <table:table-cell table:style-name="ce116" office:value-type="float" office:value="59151" calcext:value-type="float">
            <text:p>59151</text:p>
          </table:table-cell>
          <table:table-cell table:style-name="ce106"/>
          <table:table-cell table:style-name="ce111" table:formula="of:=[.D119]&amp;&quot; &quot;&amp;[.E119]" office:value-type="string" office:string-value="BRUNEMONT 59151" calcext:value-type="string">
            <text:p>BRUNEMONT 59151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RY</text:p>
          </table:table-cell>
          <table:table-cell table:style-name="ce116" office:value-type="float" office:value="59144" calcext:value-type="float">
            <text:p>59144</text:p>
          </table:table-cell>
          <table:table-cell table:style-name="ce106"/>
          <table:table-cell table:style-name="ce111" table:formula="of:=[.D120]&amp;&quot; &quot;&amp;[.E120]" office:value-type="string" office:string-value="BRY 59144" calcext:value-type="string">
            <text:p>BRY 59144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UGNICOURT</text:p>
          </table:table-cell>
          <table:table-cell table:style-name="ce116" office:value-type="float" office:value="59151" calcext:value-type="float">
            <text:p>59151</text:p>
          </table:table-cell>
          <table:table-cell table:style-name="ce106"/>
          <table:table-cell table:style-name="ce111" table:formula="of:=[.D121]&amp;&quot; &quot;&amp;[.E121]" office:value-type="string" office:string-value="BUGNICOURT 59151" calcext:value-type="string">
            <text:p>BUGNICOURT 59151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USIGNY</text:p>
          </table:table-cell>
          <table:table-cell table:style-name="ce116" office:value-type="float" office:value="59137" calcext:value-type="float">
            <text:p>59137</text:p>
          </table:table-cell>
          <table:table-cell table:style-name="ce106"/>
          <table:table-cell table:style-name="ce111" table:formula="of:=[.D122]&amp;&quot; &quot;&amp;[.E122]" office:value-type="string" office:string-value="BUSIGNY 59137" calcext:value-type="string">
            <text:p>BUSIGNY 59137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BUYSSCHEURE</text:p>
          </table:table-cell>
          <table:table-cell table:style-name="ce116" office:value-type="float" office:value="59285" calcext:value-type="float">
            <text:p>59285</text:p>
          </table:table-cell>
          <table:table-cell table:style-name="ce106"/>
          <table:table-cell table:style-name="ce111" table:formula="of:=[.D123]&amp;&quot; &quot;&amp;[.E123]" office:value-type="string" office:string-value="BUYSSCHEURE 59285" calcext:value-type="string">
            <text:p>BUYSSCHEURE 59285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ESTRE</text:p>
          </table:table-cell>
          <table:table-cell table:style-name="ce116" office:value-type="float" office:value="59190" calcext:value-type="float">
            <text:p>59190</text:p>
          </table:table-cell>
          <table:table-cell table:style-name="ce106"/>
          <table:table-cell table:style-name="ce111" table:formula="of:=[.D124]&amp;&quot; &quot;&amp;[.E124]" office:value-type="string" office:string-value="CAESTRE 59190" calcext:value-type="string">
            <text:p>CAESTRE 5919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GNONCLES</text:p>
          </table:table-cell>
          <table:table-cell table:style-name="ce116" office:value-type="float" office:value="59161" calcext:value-type="float">
            <text:p>59161</text:p>
          </table:table-cell>
          <table:table-cell table:style-name="ce106"/>
          <table:table-cell table:style-name="ce111" table:formula="of:=[.D125]&amp;&quot; &quot;&amp;[.E125]" office:value-type="string" office:string-value="CAGNONCLES 59161" calcext:value-type="string">
            <text:p>CAGNONCLES 59161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MBRAI</text:p>
          </table:table-cell>
          <table:table-cell table:style-name="ce116" office:value-type="float" office:value="59400" calcext:value-type="float">
            <text:p>59400</text:p>
          </table:table-cell>
          <table:table-cell table:style-name="ce106"/>
          <table:table-cell table:style-name="ce111" table:formula="of:=[.D126]&amp;&quot; &quot;&amp;[.E126]" office:value-type="string" office:string-value="CAMBRAI 59400" calcext:value-type="string">
            <text:p>CAMBRAI 5940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MPHIN EN CAREMBAULT</text:p>
          </table:table-cell>
          <table:table-cell table:style-name="ce116" office:value-type="float" office:value="59133" calcext:value-type="float">
            <text:p>59133</text:p>
          </table:table-cell>
          <table:table-cell table:style-name="ce106"/>
          <table:table-cell table:style-name="ce111" table:formula="of:=[.D127]&amp;&quot; &quot;&amp;[.E127]" office:value-type="string" office:string-value="CAMPHIN EN CAREMBAULT 59133" calcext:value-type="string">
            <text:p>CAMPHIN EN CAREMBAULT 59133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MPHIN EN PEVELE</text:p>
          </table:table-cell>
          <table:table-cell table:style-name="ce116" office:value-type="float" office:value="59780" calcext:value-type="float">
            <text:p>59780</text:p>
          </table:table-cell>
          <table:table-cell table:style-name="ce106"/>
          <table:table-cell table:style-name="ce111" table:formula="of:=[.D128]&amp;&quot; &quot;&amp;[.E128]" office:value-type="string" office:string-value="CAMPHIN EN PEVELE 59780" calcext:value-type="string">
            <text:p>CAMPHIN EN PEVELE 5978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NTAING SUR ESCAUT</text:p>
          </table:table-cell>
          <table:table-cell table:style-name="ce116" office:value-type="float" office:value="59267" calcext:value-type="float">
            <text:p>59267</text:p>
          </table:table-cell>
          <table:table-cell table:style-name="ce106"/>
          <table:table-cell table:style-name="ce111" table:formula="of:=[.D129]&amp;&quot; &quot;&amp;[.E129]" office:value-type="string" office:string-value="CANTAING SUR ESCAUT 59267" calcext:value-type="string">
            <text:p>CANTAING SUR ESCAUT 59267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NTIN</text:p>
          </table:table-cell>
          <table:table-cell table:style-name="ce116" office:value-type="float" office:value="59169" calcext:value-type="float">
            <text:p>59169</text:p>
          </table:table-cell>
          <table:table-cell table:style-name="ce106"/>
          <table:table-cell table:style-name="ce111" table:formula="of:=[.D130]&amp;&quot; &quot;&amp;[.E130]" office:value-type="string" office:string-value="CANTIN 59169" calcext:value-type="string">
            <text:p>CANTIN 59169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PELLE</text:p>
          </table:table-cell>
          <table:table-cell table:style-name="ce116" office:value-type="float" office:value="59213" calcext:value-type="float">
            <text:p>59213</text:p>
          </table:table-cell>
          <table:table-cell table:style-name="ce106"/>
          <table:table-cell table:style-name="ce111" table:formula="of:=[.D131]&amp;&quot; &quot;&amp;[.E131]" office:value-type="string" office:string-value="CAPELLE 59213" calcext:value-type="string">
            <text:p>CAPELLE 59213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PINGHEM</text:p>
          </table:table-cell>
          <table:table-cell table:style-name="ce116" office:value-type="float" office:value="59160" calcext:value-type="float">
            <text:p>59160</text:p>
          </table:table-cell>
          <table:table-cell table:style-name="ce106"/>
          <table:table-cell table:style-name="ce111" table:formula="of:=[.D132]&amp;&quot; &quot;&amp;[.E132]" office:value-type="string" office:string-value="CAPINGHEM 59160" calcext:value-type="string">
            <text:p>CAPINGHEM 5916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PPELLE BROUCK</text:p>
          </table:table-cell>
          <table:table-cell table:style-name="ce116" office:value-type="float" office:value="59630" calcext:value-type="float">
            <text:p>59630</text:p>
          </table:table-cell>
          <table:table-cell table:style-name="ce106"/>
          <table:table-cell table:style-name="ce111" table:formula="of:=[.D133]&amp;&quot; &quot;&amp;[.E133]" office:value-type="string" office:string-value="CAPPELLE BROUCK 59630" calcext:value-type="string">
            <text:p>CAPPELLE BROUCK 5963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PPELLE EN PEVELE</text:p>
          </table:table-cell>
          <table:table-cell table:style-name="ce116" office:value-type="float" office:value="59242" calcext:value-type="float">
            <text:p>59242</text:p>
          </table:table-cell>
          <table:table-cell table:style-name="ce106"/>
          <table:table-cell table:style-name="ce111" table:formula="of:=[.D134]&amp;&quot; &quot;&amp;[.E134]" office:value-type="string" office:string-value="CAPPELLE EN PEVELE 59242" calcext:value-type="string">
            <text:p>CAPPELLE EN PEVELE 59242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PPELLE LA GRANDE</text:p>
          </table:table-cell>
          <table:table-cell table:style-name="ce116" office:value-type="float" office:value="59180" calcext:value-type="float">
            <text:p>59180</text:p>
          </table:table-cell>
          <table:table-cell table:style-name="ce106"/>
          <table:table-cell table:style-name="ce111" table:formula="of:=[.D135]&amp;&quot; &quot;&amp;[.E135]" office:value-type="string" office:string-value="CAPPELLE LA GRANDE 59180" calcext:value-type="string">
            <text:p>CAPPELLE LA GRANDE 5918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RNIERES</text:p>
          </table:table-cell>
          <table:table-cell table:style-name="ce116" office:value-type="float" office:value="59217" calcext:value-type="float">
            <text:p>59217</text:p>
          </table:table-cell>
          <table:table-cell table:style-name="ce106"/>
          <table:table-cell table:style-name="ce111" table:formula="of:=[.D136]&amp;&quot; &quot;&amp;[.E136]" office:value-type="string" office:string-value="CARNIERES 59217" calcext:value-type="string">
            <text:p>CARNIERES 59217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RNIN</text:p>
          </table:table-cell>
          <table:table-cell table:style-name="ce116" office:value-type="float" office:value="59112" calcext:value-type="float">
            <text:p>59112</text:p>
          </table:table-cell>
          <table:table-cell table:style-name="ce106"/>
          <table:table-cell table:style-name="ce111" table:formula="of:=[.D137]&amp;&quot; &quot;&amp;[.E137]" office:value-type="string" office:string-value="CARNIN 59112" calcext:value-type="string">
            <text:p>CARNIN 59112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RTIGNIES</text:p>
          </table:table-cell>
          <table:table-cell table:style-name="ce116" office:value-type="float" office:value="59244" calcext:value-type="float">
            <text:p>59244</text:p>
          </table:table-cell>
          <table:table-cell table:style-name="ce106"/>
          <table:table-cell table:style-name="ce111" table:formula="of:=[.D138]&amp;&quot; &quot;&amp;[.E138]" office:value-type="string" office:string-value="CARTIGNIES 59244" calcext:value-type="string">
            <text:p>CARTIGNIES 59244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SSEL</text:p>
          </table:table-cell>
          <table:table-cell table:style-name="ce116" office:value-type="float" office:value="59670" calcext:value-type="float">
            <text:p>59670</text:p>
          </table:table-cell>
          <table:table-cell table:style-name="ce106"/>
          <table:table-cell table:style-name="ce111" table:formula="of:=[.D139]&amp;&quot; &quot;&amp;[.E139]" office:value-type="string" office:string-value="CASSEL 59670" calcext:value-type="string">
            <text:p>CASSEL 5967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TILLON SUR SAMBRE</text:p>
          </table:table-cell>
          <table:table-cell table:style-name="ce116" office:value-type="float" office:value="59360" calcext:value-type="float">
            <text:p>59360</text:p>
          </table:table-cell>
          <table:table-cell table:style-name="ce106"/>
          <table:table-cell table:style-name="ce111" table:formula="of:=[.D140]&amp;&quot; &quot;&amp;[.E140]" office:value-type="string" office:string-value="CATILLON SUR SAMBRE 59360" calcext:value-type="string">
            <text:p>CATILLON SUR SAMBRE 5936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TTENIERES</text:p>
          </table:table-cell>
          <table:table-cell table:style-name="ce116" office:value-type="float" office:value="59217" calcext:value-type="float">
            <text:p>59217</text:p>
          </table:table-cell>
          <table:table-cell table:style-name="ce106"/>
          <table:table-cell table:style-name="ce111" table:formula="of:=[.D141]&amp;&quot; &quot;&amp;[.E141]" office:value-type="string" office:string-value="CATTENIERES 59217" calcext:value-type="string">
            <text:p>CATTENIERES 59217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UDRY</text:p>
          </table:table-cell>
          <table:table-cell table:style-name="ce116" office:value-type="float" office:value="59540" calcext:value-type="float">
            <text:p>59540</text:p>
          </table:table-cell>
          <table:table-cell table:style-name="ce106"/>
          <table:table-cell table:style-name="ce111" table:formula="of:=[.D142]&amp;&quot; &quot;&amp;[.E142]" office:value-type="string" office:string-value="CAUDRY 59540" calcext:value-type="string">
            <text:p>CAUDRY 5954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ULLERY</text:p>
          </table:table-cell>
          <table:table-cell table:style-name="ce116" office:value-type="float" office:value="59191" calcext:value-type="float">
            <text:p>59191</text:p>
          </table:table-cell>
          <table:table-cell table:style-name="ce106"/>
          <table:table-cell table:style-name="ce111" table:formula="of:=[.D143]&amp;&quot; &quot;&amp;[.E143]" office:value-type="string" office:string-value="CAULLERY 59191" calcext:value-type="string">
            <text:p>CAULLERY 59191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AUROIR</text:p>
          </table:table-cell>
          <table:table-cell table:style-name="ce116" office:value-type="float" office:value="59400" calcext:value-type="float">
            <text:p>59400</text:p>
          </table:table-cell>
          <table:table-cell table:style-name="ce106"/>
          <table:table-cell table:style-name="ce111" table:formula="of:=[.D144]&amp;&quot; &quot;&amp;[.E144]" office:value-type="string" office:string-value="CAUROIR 59400" calcext:value-type="string">
            <text:p>CAUROIR 5940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ERFONTAINE</text:p>
          </table:table-cell>
          <table:table-cell table:style-name="ce116" office:value-type="float" office:value="59680" calcext:value-type="float">
            <text:p>59680</text:p>
          </table:table-cell>
          <table:table-cell table:style-name="ce106"/>
          <table:table-cell table:style-name="ce111" table:formula="of:=[.D145]&amp;&quot; &quot;&amp;[.E145]" office:value-type="string" office:string-value="CERFONTAINE 59680" calcext:value-type="string">
            <text:p>CERFONTAINE 5968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HATEAU L ABBAYE</text:p>
          </table:table-cell>
          <table:table-cell table:style-name="ce116" office:value-type="float" office:value="59230" calcext:value-type="float">
            <text:p>59230</text:p>
          </table:table-cell>
          <table:table-cell table:style-name="ce106"/>
          <table:table-cell table:style-name="ce111" table:formula="of:=[.D146]&amp;&quot; &quot;&amp;[.E146]" office:value-type="string" office:string-value="CHATEAU L ABBAYE 59230" calcext:value-type="string">
            <text:p>CHATEAU L ABBAYE 5923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HEMY</text:p>
          </table:table-cell>
          <table:table-cell table:style-name="ce116" office:value-type="float" office:value="59147" calcext:value-type="float">
            <text:p>59147</text:p>
          </table:table-cell>
          <table:table-cell table:style-name="ce106"/>
          <table:table-cell table:style-name="ce111" table:formula="of:=[.D147]&amp;&quot; &quot;&amp;[.E147]" office:value-type="string" office:string-value="CHEMY 59147" calcext:value-type="string">
            <text:p>CHEMY 59147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HERENG</text:p>
          </table:table-cell>
          <table:table-cell table:style-name="ce116" office:value-type="float" office:value="59152" calcext:value-type="float">
            <text:p>59152</text:p>
          </table:table-cell>
          <table:table-cell table:style-name="ce106"/>
          <table:table-cell table:style-name="ce111" table:formula="of:=[.D148]&amp;&quot; &quot;&amp;[.E148]" office:value-type="string" office:string-value="CHERENG 59152" calcext:value-type="string">
            <text:p>CHERENG 59152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HOISIES</text:p>
          </table:table-cell>
          <table:table-cell table:style-name="ce116" office:value-type="float" office:value="59740" calcext:value-type="float">
            <text:p>59740</text:p>
          </table:table-cell>
          <table:table-cell table:style-name="ce106"/>
          <table:table-cell table:style-name="ce111" table:formula="of:=[.D149]&amp;&quot; &quot;&amp;[.E149]" office:value-type="string" office:string-value="CHOISIES 59740" calcext:value-type="string">
            <text:p>CHOISIES 5974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LAIRFAYTS</text:p>
          </table:table-cell>
          <table:table-cell table:style-name="ce116" office:value-type="float" office:value="59740" calcext:value-type="float">
            <text:p>59740</text:p>
          </table:table-cell>
          <table:table-cell table:style-name="ce106"/>
          <table:table-cell table:style-name="ce111" table:formula="of:=[.D150]&amp;&quot; &quot;&amp;[.E150]" office:value-type="string" office:string-value="CLAIRFAYTS 59740" calcext:value-type="string">
            <text:p>CLAIRFAYTS 5974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LARY</text:p>
          </table:table-cell>
          <table:table-cell table:style-name="ce116" office:value-type="float" office:value="59225" calcext:value-type="float">
            <text:p>59225</text:p>
          </table:table-cell>
          <table:table-cell table:style-name="ce106"/>
          <table:table-cell table:style-name="ce111" table:formula="of:=[.D151]&amp;&quot; &quot;&amp;[.E151]" office:value-type="string" office:string-value="CLARY 59225" calcext:value-type="string">
            <text:p>CLARY 59225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OBRIEUX</text:p>
          </table:table-cell>
          <table:table-cell table:style-name="ce116" office:value-type="float" office:value="59830" calcext:value-type="float">
            <text:p>59830</text:p>
          </table:table-cell>
          <table:table-cell table:style-name="ce106"/>
          <table:table-cell table:style-name="ce111" table:formula="of:=[.D152]&amp;&quot; &quot;&amp;[.E152]" office:value-type="string" office:string-value="COBRIEUX 59830" calcext:value-type="string">
            <text:p>COBRIEUX 5983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OLLERET</text:p>
          </table:table-cell>
          <table:table-cell table:style-name="ce116" office:value-type="float" office:value="59680" calcext:value-type="float">
            <text:p>59680</text:p>
          </table:table-cell>
          <table:table-cell table:style-name="ce106"/>
          <table:table-cell table:style-name="ce111" table:formula="of:=[.D153]&amp;&quot; &quot;&amp;[.E153]" office:value-type="string" office:string-value="COLLERET 59680" calcext:value-type="string">
            <text:p>COLLERET 5968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OMINES</text:p>
          </table:table-cell>
          <table:table-cell table:style-name="ce116" office:value-type="float" office:value="59560" calcext:value-type="float">
            <text:p>59560</text:p>
          </table:table-cell>
          <table:table-cell table:style-name="ce106"/>
          <table:table-cell table:style-name="ce111" table:formula="of:=[.D154]&amp;&quot; &quot;&amp;[.E154]" office:value-type="string" office:string-value="COMINES 59560" calcext:value-type="string">
            <text:p>COMINES 5956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ONDE SUR L ESCAUT</text:p>
          </table:table-cell>
          <table:table-cell table:style-name="ce116" office:value-type="float" office:value="59163" calcext:value-type="float">
            <text:p>59163</text:p>
          </table:table-cell>
          <table:table-cell table:style-name="ce106"/>
          <table:table-cell table:style-name="ce111" table:formula="of:=[.D155]&amp;&quot; &quot;&amp;[.E155]" office:value-type="string" office:string-value="CONDE SUR L ESCAUT 59163" calcext:value-type="string">
            <text:p>CONDE SUR L ESCAUT 59163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OUDEKERQUE</text:p>
          </table:table-cell>
          <table:table-cell table:style-name="ce116" office:value-type="float" office:value="59380" calcext:value-type="float">
            <text:p>59380</text:p>
          </table:table-cell>
          <table:table-cell table:style-name="ce106"/>
          <table:table-cell table:style-name="ce111" table:formula="of:=[.D156]&amp;&quot; &quot;&amp;[.E156]" office:value-type="string" office:string-value="COUDEKERQUE 59380" calcext:value-type="string">
            <text:p>COUDEKERQUE 5938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OUDEKERQUE BRANCHE</text:p>
          </table:table-cell>
          <table:table-cell table:style-name="ce116" office:value-type="float" office:value="59210" calcext:value-type="float">
            <text:p>59210</text:p>
          </table:table-cell>
          <table:table-cell table:style-name="ce106"/>
          <table:table-cell table:style-name="ce111" table:formula="of:=[.D157]&amp;&quot; &quot;&amp;[.E157]" office:value-type="string" office:string-value="COUDEKERQUE BRANCHE 59210" calcext:value-type="string">
            <text:p>COUDEKERQUE BRANCHE 5921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OURCHELETTES</text:p>
          </table:table-cell>
          <table:table-cell table:style-name="ce116" office:value-type="float" office:value="59552" calcext:value-type="float">
            <text:p>59552</text:p>
          </table:table-cell>
          <table:table-cell table:style-name="ce106"/>
          <table:table-cell table:style-name="ce111" table:formula="of:=[.D158]&amp;&quot; &quot;&amp;[.E158]" office:value-type="string" office:string-value="COURCHELETTES 59552" calcext:value-type="string">
            <text:p>COURCHELETTES 59552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OUSOLRE</text:p>
          </table:table-cell>
          <table:table-cell table:style-name="ce116" office:value-type="float" office:value="59149" calcext:value-type="float">
            <text:p>59149</text:p>
          </table:table-cell>
          <table:table-cell table:style-name="ce106"/>
          <table:table-cell table:style-name="ce111" table:formula="of:=[.D159]&amp;&quot; &quot;&amp;[.E159]" office:value-type="string" office:string-value="COUSOLRE 59149" calcext:value-type="string">
            <text:p>COUSOLRE 59149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OUTICHES</text:p>
          </table:table-cell>
          <table:table-cell table:style-name="ce116" office:value-type="float" office:value="59310" calcext:value-type="float">
            <text:p>59310</text:p>
          </table:table-cell>
          <table:table-cell table:style-name="ce106"/>
          <table:table-cell table:style-name="ce111" table:formula="of:=[.D160]&amp;&quot; &quot;&amp;[.E160]" office:value-type="string" office:string-value="COUTICHES 59310" calcext:value-type="string">
            <text:p>COUTICHES 5931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RAYWICK</text:p>
          </table:table-cell>
          <table:table-cell table:style-name="ce116" office:value-type="float" office:value="59279" calcext:value-type="float">
            <text:p>59279</text:p>
          </table:table-cell>
          <table:table-cell table:style-name="ce106"/>
          <table:table-cell table:style-name="ce111" table:formula="of:=[.D161]&amp;&quot; &quot;&amp;[.E161]" office:value-type="string" office:string-value="CRAYWICK 59279" calcext:value-type="string">
            <text:p>CRAYWICK 59279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RESPIN</text:p>
          </table:table-cell>
          <table:table-cell table:style-name="ce116" office:value-type="float" office:value="59154" calcext:value-type="float">
            <text:p>59154</text:p>
          </table:table-cell>
          <table:table-cell table:style-name="ce106"/>
          <table:table-cell table:style-name="ce111" table:formula="of:=[.D162]&amp;&quot; &quot;&amp;[.E162]" office:value-type="string" office:string-value="CRESPIN 59154" calcext:value-type="string">
            <text:p>CRESPIN 59154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REVECOEUR SUR L ESCAUT</text:p>
          </table:table-cell>
          <table:table-cell table:style-name="ce116" office:value-type="float" office:value="59258" calcext:value-type="float">
            <text:p>59258</text:p>
          </table:table-cell>
          <table:table-cell table:style-name="ce106"/>
          <table:table-cell table:style-name="ce111" table:formula="of:=[.D163]&amp;&quot; &quot;&amp;[.E163]" office:value-type="string" office:string-value="CREVECOEUR SUR L ESCAUT 59258" calcext:value-type="string">
            <text:p>CREVECOEUR SUR L ESCAUT 59258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ROCHTE</text:p>
          </table:table-cell>
          <table:table-cell table:style-name="ce116" office:value-type="float" office:value="59380" calcext:value-type="float">
            <text:p>59380</text:p>
          </table:table-cell>
          <table:table-cell table:style-name="ce106"/>
          <table:table-cell table:style-name="ce111" table:formula="of:=[.D164]&amp;&quot; &quot;&amp;[.E164]" office:value-type="string" office:string-value="CROCHTE 59380" calcext:value-type="string">
            <text:p>CROCHTE 5938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ROIX</text:p>
          </table:table-cell>
          <table:table-cell table:style-name="ce116" office:value-type="float" office:value="59170" calcext:value-type="float">
            <text:p>59170</text:p>
          </table:table-cell>
          <table:table-cell table:style-name="ce106"/>
          <table:table-cell table:style-name="ce111" table:formula="of:=[.D165]&amp;&quot; &quot;&amp;[.E165]" office:value-type="string" office:string-value="CROIX 59170" calcext:value-type="string">
            <text:p>CROIX 5917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ROIX CALUYAU</text:p>
          </table:table-cell>
          <table:table-cell table:style-name="ce116" office:value-type="float" office:value="59222" calcext:value-type="float">
            <text:p>59222</text:p>
          </table:table-cell>
          <table:table-cell table:style-name="ce106"/>
          <table:table-cell table:style-name="ce111" table:formula="of:=[.D166]&amp;&quot; &quot;&amp;[.E166]" office:value-type="string" office:string-value="CROIX CALUYAU 59222" calcext:value-type="string">
            <text:p>CROIX CALUYAU 59222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ROIX DU BAC</text:p>
          </table:table-cell>
          <table:table-cell table:style-name="ce116" office:value-type="float" office:value="59181" calcext:value-type="float">
            <text:p>59181</text:p>
          </table:table-cell>
          <table:table-cell table:style-name="ce106"/>
          <table:table-cell table:style-name="ce111" table:formula="of:=[.D167]&amp;&quot; &quot;&amp;[.E167]" office:value-type="string" office:string-value="CROIX DU BAC 59181" calcext:value-type="string">
            <text:p>CROIX DU BAC 59181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UINCY</text:p>
          </table:table-cell>
          <table:table-cell table:style-name="ce116" office:value-type="float" office:value="59553" calcext:value-type="float">
            <text:p>59553</text:p>
          </table:table-cell>
          <table:table-cell table:style-name="ce106"/>
          <table:table-cell table:style-name="ce111" table:formula="of:=[.D168]&amp;&quot; &quot;&amp;[.E168]" office:value-type="string" office:string-value="CUINCY 59553" calcext:value-type="string">
            <text:p>CUINCY 59553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URGIES</text:p>
          </table:table-cell>
          <table:table-cell table:style-name="ce116" office:value-type="float" office:value="59990" calcext:value-type="float">
            <text:p>59990</text:p>
          </table:table-cell>
          <table:table-cell table:style-name="ce106"/>
          <table:table-cell table:style-name="ce111" table:formula="of:=[.D169]&amp;&quot; &quot;&amp;[.E169]" office:value-type="string" office:string-value="CURGIES 59990" calcext:value-type="string">
            <text:p>CURGIES 5999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UVILLERS</text:p>
          </table:table-cell>
          <table:table-cell table:style-name="ce116" office:value-type="float" office:value="59554" calcext:value-type="float">
            <text:p>59554</text:p>
          </table:table-cell>
          <table:table-cell table:style-name="ce106"/>
          <table:table-cell table:style-name="ce111" table:formula="of:=[.D170]&amp;&quot; &quot;&amp;[.E170]" office:value-type="string" office:string-value="CUVILLERS 59554" calcext:value-type="string">
            <text:p>CUVILLERS 59554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CYSOING</text:p>
          </table:table-cell>
          <table:table-cell table:style-name="ce116" office:value-type="float" office:value="59830" calcext:value-type="float">
            <text:p>59830</text:p>
          </table:table-cell>
          <table:table-cell table:style-name="ce106"/>
          <table:table-cell table:style-name="ce111" table:formula="of:=[.D171]&amp;&quot; &quot;&amp;[.E171]" office:value-type="string" office:string-value="CYSOING 59830" calcext:value-type="string">
            <text:p>CYSOING 5983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AMOUSIES</text:p>
          </table:table-cell>
          <table:table-cell table:style-name="ce116" office:value-type="float" office:value="59680" calcext:value-type="float">
            <text:p>59680</text:p>
          </table:table-cell>
          <table:table-cell table:style-name="ce106"/>
          <table:table-cell table:style-name="ce111" table:formula="of:=[.D172]&amp;&quot; &quot;&amp;[.E172]" office:value-type="string" office:string-value="DAMOUSIES 59680" calcext:value-type="string">
            <text:p>DAMOUSIES 5968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ECHY</text:p>
          </table:table-cell>
          <table:table-cell table:style-name="ce116" office:value-type="float" office:value="59187" calcext:value-type="float">
            <text:p>59187</text:p>
          </table:table-cell>
          <table:table-cell table:style-name="ce106"/>
          <table:table-cell table:style-name="ce111" table:formula="of:=[.D173]&amp;&quot; &quot;&amp;[.E173]" office:value-type="string" office:string-value="DECHY 59187" calcext:value-type="string">
            <text:p>DECHY 59187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EHERIES</text:p>
          </table:table-cell>
          <table:table-cell table:style-name="ce116" office:value-type="float" office:value="59127" calcext:value-type="float">
            <text:p>59127</text:p>
          </table:table-cell>
          <table:table-cell table:style-name="ce106"/>
          <table:table-cell table:style-name="ce111" table:formula="of:=[.D174]&amp;&quot; &quot;&amp;[.E174]" office:value-type="string" office:string-value="DEHERIES 59127" calcext:value-type="string">
            <text:p>DEHERIES 59127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ENAIN</text:p>
          </table:table-cell>
          <table:table-cell table:style-name="ce116" office:value-type="float" office:value="59220" calcext:value-type="float">
            <text:p>59220</text:p>
          </table:table-cell>
          <table:table-cell table:style-name="ce106"/>
          <table:table-cell table:style-name="ce111" table:formula="of:=[.D175]&amp;&quot; &quot;&amp;[.E175]" office:value-type="string" office:string-value="DENAIN 59220" calcext:value-type="string">
            <text:p>DENAIN 5922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EULEMONT</text:p>
          </table:table-cell>
          <table:table-cell table:style-name="ce116" office:value-type="float" office:value="59890" calcext:value-type="float">
            <text:p>59890</text:p>
          </table:table-cell>
          <table:table-cell table:style-name="ce106"/>
          <table:table-cell table:style-name="ce111" table:formula="of:=[.D176]&amp;&quot; &quot;&amp;[.E176]" office:value-type="string" office:string-value="DEULEMONT 59890" calcext:value-type="string">
            <text:p>DEULEMONT 5989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IMECHAUX</text:p>
          </table:table-cell>
          <table:table-cell table:style-name="ce116" office:value-type="float" office:value="59740" calcext:value-type="float">
            <text:p>59740</text:p>
          </table:table-cell>
          <table:table-cell table:style-name="ce106"/>
          <table:table-cell table:style-name="ce111" table:formula="of:=[.D177]&amp;&quot; &quot;&amp;[.E177]" office:value-type="string" office:string-value="DIMECHAUX 59740" calcext:value-type="string">
            <text:p>DIMECHAUX 5974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IMONT</text:p>
          </table:table-cell>
          <table:table-cell table:style-name="ce116" office:value-type="float" office:value="59216" calcext:value-type="float">
            <text:p>59216</text:p>
          </table:table-cell>
          <table:table-cell table:style-name="ce106"/>
          <table:table-cell table:style-name="ce111" table:formula="of:=[.D178]&amp;&quot; &quot;&amp;[.E178]" office:value-type="string" office:string-value="DIMONT 59216" calcext:value-type="string">
            <text:p>DIMONT 59216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OIGNIES</text:p>
          </table:table-cell>
          <table:table-cell table:style-name="ce116" office:value-type="float" office:value="62147" calcext:value-type="float">
            <text:p>62147</text:p>
          </table:table-cell>
          <table:table-cell table:style-name="ce106"/>
          <table:table-cell table:style-name="ce111" table:formula="of:=[.D179]&amp;&quot; &quot;&amp;[.E179]" office:value-type="string" office:string-value="DOIGNIES 62147" calcext:value-type="string">
            <text:p>DOIGNIES 62147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OMPIERRE SUR HELPE</text:p>
          </table:table-cell>
          <table:table-cell table:style-name="ce116" office:value-type="float" office:value="59440" calcext:value-type="float">
            <text:p>59440</text:p>
          </table:table-cell>
          <table:table-cell table:style-name="ce106"/>
          <table:table-cell table:style-name="ce111" table:formula="of:=[.D180]&amp;&quot; &quot;&amp;[.E180]" office:value-type="string" office:string-value="DOMPIERRE SUR HELPE 59440" calcext:value-type="string">
            <text:p>DOMPIERRE SUR HELPE 5944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ON</text:p>
          </table:table-cell>
          <table:table-cell table:style-name="ce116" office:value-type="float" office:value="59272" calcext:value-type="float">
            <text:p>59272</text:p>
          </table:table-cell>
          <table:table-cell table:style-name="ce106"/>
          <table:table-cell table:style-name="ce111" table:formula="of:=[.D181]&amp;&quot; &quot;&amp;[.E181]" office:value-type="string" office:string-value="DON 59272" calcext:value-type="string">
            <text:p>DON 59272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ORIGNIES</text:p>
          </table:table-cell>
          <table:table-cell table:style-name="ce116" office:value-type="float" office:value="59500" calcext:value-type="float">
            <text:p>59500</text:p>
          </table:table-cell>
          <table:table-cell table:style-name="ce106"/>
          <table:table-cell table:style-name="ce111" table:formula="of:=[.D182]&amp;&quot; &quot;&amp;[.E182]" office:value-type="string" office:string-value="DORIGNIES 59500" calcext:value-type="string">
            <text:p>DORIGNIES 5950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OUAI</text:p>
          </table:table-cell>
          <table:table-cell table:style-name="ce116" office:value-type="float" office:value="59500" calcext:value-type="float">
            <text:p>59500</text:p>
          </table:table-cell>
          <table:table-cell table:style-name="ce106"/>
          <table:table-cell table:style-name="ce111" table:formula="of:=[.D183]&amp;&quot; &quot;&amp;[.E183]" office:value-type="string" office:string-value="DOUAI 59500" calcext:value-type="string">
            <text:p>DOUAI 5950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OUCHY LES MINES</text:p>
          </table:table-cell>
          <table:table-cell table:style-name="ce116" office:value-type="float" office:value="59282" calcext:value-type="float">
            <text:p>59282</text:p>
          </table:table-cell>
          <table:table-cell table:style-name="ce106"/>
          <table:table-cell table:style-name="ce111" table:formula="of:=[.D184]&amp;&quot; &quot;&amp;[.E184]" office:value-type="string" office:string-value="DOUCHY LES MINES 59282" calcext:value-type="string">
            <text:p>DOUCHY LES MINES 59282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OURLERS</text:p>
          </table:table-cell>
          <table:table-cell table:style-name="ce116" office:value-type="float" office:value="59440" calcext:value-type="float">
            <text:p>59440</text:p>
          </table:table-cell>
          <table:table-cell table:style-name="ce106"/>
          <table:table-cell table:style-name="ce111" table:formula="of:=[.D185]&amp;&quot; &quot;&amp;[.E185]" office:value-type="string" office:string-value="DOURLERS 59440" calcext:value-type="string">
            <text:p>DOURLERS 5944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OUZIES</text:p>
          </table:table-cell>
          <table:table-cell table:style-name="ce116" office:value-type="float" office:value="59600" calcext:value-type="float">
            <text:p>59600</text:p>
          </table:table-cell>
          <table:table-cell table:style-name="ce106"/>
          <table:table-cell table:style-name="ce111" table:formula="of:=[.D186]&amp;&quot; &quot;&amp;[.E186]" office:value-type="string" office:string-value="DOUZIES 59600" calcext:value-type="string">
            <text:p>DOUZIES 5960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OUZIES FEIGNIES</text:p>
          </table:table-cell>
          <table:table-cell table:style-name="ce116" office:value-type="float" office:value="59750" calcext:value-type="float">
            <text:p>59750</text:p>
          </table:table-cell>
          <table:table-cell table:style-name="ce106"/>
          <table:table-cell table:style-name="ce111" table:formula="of:=[.D187]&amp;&quot; &quot;&amp;[.E187]" office:value-type="string" office:string-value="DOUZIES FEIGNIES 59750" calcext:value-type="string">
            <text:p>DOUZIES FEIGNIES 5975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RINCHAM</text:p>
          </table:table-cell>
          <table:table-cell table:style-name="ce116" office:value-type="float" office:value="59630" calcext:value-type="float">
            <text:p>59630</text:p>
          </table:table-cell>
          <table:table-cell table:style-name="ce106"/>
          <table:table-cell table:style-name="ce111" table:formula="of:=[.D188]&amp;&quot; &quot;&amp;[.E188]" office:value-type="string" office:string-value="DRINCHAM 59630" calcext:value-type="string">
            <text:p>DRINCHAM 5963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DUNKERQUE</text:p>
          </table:table-cell>
          <table:table-cell table:style-name="ce116" office:value-type="float" office:value="59140" calcext:value-type="float">
            <text:p>59140</text:p>
          </table:table-cell>
          <table:table-cell table:style-name="ce106"/>
          <table:table-cell table:style-name="ce111" table:formula="of:=[.D189]&amp;&quot; &quot;&amp;[.E189]" office:value-type="string" office:string-value="DUNKERQUE 59140" calcext:value-type="string">
            <text:p>DUNKERQUE 5914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EBBLINGHEM</text:p>
          </table:table-cell>
          <table:table-cell table:style-name="ce116" office:value-type="float" office:value="59173" calcext:value-type="float">
            <text:p>59173</text:p>
          </table:table-cell>
          <table:table-cell table:style-name="ce106"/>
          <table:table-cell table:style-name="ce111" table:formula="of:=[.D190]&amp;&quot; &quot;&amp;[.E190]" office:value-type="string" office:string-value="EBBLINGHEM 59173" calcext:value-type="string">
            <text:p>EBBLINGHEM 59173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ECAILLON</text:p>
          </table:table-cell>
          <table:table-cell table:style-name="ce116" office:value-type="float" office:value="59176" calcext:value-type="float">
            <text:p>59176</text:p>
          </table:table-cell>
          <table:table-cell table:style-name="ce106"/>
          <table:table-cell table:style-name="ce111" table:formula="of:=[.D191]&amp;&quot; &quot;&amp;[.E191]" office:value-type="string" office:string-value="ECAILLON 59176" calcext:value-type="string">
            <text:p>ECAILLON 59176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ECCLES</text:p>
          </table:table-cell>
          <table:table-cell table:style-name="ce116" office:value-type="float" office:value="59740" calcext:value-type="float">
            <text:p>59740</text:p>
          </table:table-cell>
          <table:table-cell table:style-name="ce106"/>
          <table:table-cell table:style-name="ce111" table:formula="of:=[.D192]&amp;&quot; &quot;&amp;[.E192]" office:value-type="string" office:string-value="ECCLES 59740" calcext:value-type="string">
            <text:p>ECCLES 5974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ECLAIBES</text:p>
          </table:table-cell>
          <table:table-cell table:style-name="ce116" office:value-type="float" office:value="59330" calcext:value-type="float">
            <text:p>59330</text:p>
          </table:table-cell>
          <table:table-cell table:style-name="ce106"/>
          <table:table-cell table:style-name="ce111" table:formula="of:=[.D193]&amp;&quot; &quot;&amp;[.E193]" office:value-type="string" office:string-value="ECLAIBES 59330" calcext:value-type="string">
            <text:p>ECLAIBES 5933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ECUELIN</text:p>
          </table:table-cell>
          <table:table-cell table:style-name="ce116" office:value-type="float" office:value="59620" calcext:value-type="float">
            <text:p>59620</text:p>
          </table:table-cell>
          <table:table-cell table:style-name="ce106"/>
          <table:table-cell table:style-name="ce111" table:formula="of:=[.D194]&amp;&quot; &quot;&amp;[.E194]" office:value-type="string" office:string-value="ECUELIN 59620" calcext:value-type="string">
            <text:p>ECUELIN 5962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EECKE</text:p>
          </table:table-cell>
          <table:table-cell table:style-name="ce116" office:value-type="float" office:value="59114" calcext:value-type="float">
            <text:p>59114</text:p>
          </table:table-cell>
          <table:table-cell table:style-name="ce106"/>
          <table:table-cell table:style-name="ce111" table:formula="of:=[.D195]&amp;&quot; &quot;&amp;[.E195]" office:value-type="string" office:string-value="EECKE 59114" calcext:value-type="string">
            <text:p>EECKE 59114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ELESMES</text:p>
          </table:table-cell>
          <table:table-cell table:style-name="ce116" office:value-type="float" office:value="59600" calcext:value-type="float">
            <text:p>59600</text:p>
          </table:table-cell>
          <table:table-cell table:style-name="ce106"/>
          <table:table-cell table:style-name="ce111" table:formula="of:=[.D196]&amp;&quot; &quot;&amp;[.E196]" office:value-type="string" office:string-value="ELESMES 59600" calcext:value-type="string">
            <text:p>ELESMES 5960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ELINCOURT</text:p>
          </table:table-cell>
          <table:table-cell table:style-name="ce116" office:value-type="float" office:value="59127" calcext:value-type="float">
            <text:p>59127</text:p>
          </table:table-cell>
          <table:table-cell table:style-name="ce106"/>
          <table:table-cell table:style-name="ce111" table:formula="of:=[.D197]&amp;&quot; &quot;&amp;[.E197]" office:value-type="string" office:string-value="ELINCOURT 59127" calcext:value-type="string">
            <text:p>ELINCOURT 59127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EMERCHICOURT</text:p>
          </table:table-cell>
          <table:table-cell table:style-name="ce116" office:value-type="float" office:value="59580" calcext:value-type="float">
            <text:p>59580</text:p>
          </table:table-cell>
          <table:table-cell table:style-name="ce106"/>
          <table:table-cell table:style-name="ce111" table:formula="of:=[.D198]&amp;&quot; &quot;&amp;[.E198]" office:value-type="string" office:string-value="EMERCHICOURT 59580" calcext:value-type="string">
            <text:p>EMERCHICOURT 5958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EMMERIN</text:p>
          </table:table-cell>
          <table:table-cell table:style-name="ce116" office:value-type="float" office:value="59320" calcext:value-type="float">
            <text:p>59320</text:p>
          </table:table-cell>
          <table:table-cell table:style-name="ce106"/>
          <table:table-cell table:style-name="ce111" table:formula="of:=[.D199]&amp;&quot; &quot;&amp;[.E199]" office:value-type="string" office:string-value="EMMERIN 59320" calcext:value-type="string">
            <text:p>EMMERIN 5932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ENGLEFONTAINE</text:p>
          </table:table-cell>
          <table:table-cell table:style-name="ce116" office:value-type="float" office:value="59530" calcext:value-type="float">
            <text:p>59530</text:p>
          </table:table-cell>
          <table:table-cell table:style-name="ce106"/>
          <table:table-cell table:style-name="ce111" table:formula="of:=[.D200]&amp;&quot; &quot;&amp;[.E200]" office:value-type="string" office:string-value="ENGLEFONTAINE 59530" calcext:value-type="string">
            <text:p>ENGLEFONTAINE 59530</text:p>
          </table:table-cell>
          <table:table-cell table:style-name="ce106" table:number-columns-repeated="3"/>
          <table:table-cell table:number-columns-repeated="16374"/>
        </table:table-row>
        <table:table-row table:style-name="ro8">
          <table:table-cell table:style-name="ce106" table:number-columns-repeated="3"/>
          <table:table-cell table:style-name="ce114" office:value-type="string" calcext:value-type="string">
            <text:p>ENGLOS</text:p>
          </table:table-cell>
          <table:table-cell table:style-name="ce116" office:value-type="float" office:value="59320" calcext:value-type="float">
            <text:p>59320</text:p>
          </table:table-cell>
          <table:table-cell table:style-name="ce106"/>
          <table:table-cell table:style-name="ce111" table:formula="of:=[.D201]&amp;&quot; &quot;&amp;[.E201]" office:value-type="string" office:string-value="ENGLOS 59320" calcext:value-type="string">
            <text:p>ENGLOS 593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NNETIERES EN WEPPES</text:p>
          </table:table-cell>
          <table:table-cell table:style-name="ce116" office:value-type="float" office:value="59320" calcext:value-type="float">
            <text:p>59320</text:p>
          </table:table-cell>
          <table:table-cell table:style-name="ce106"/>
          <table:table-cell table:style-name="ce111" table:formula="of:=[.D202]&amp;&quot; &quot;&amp;[.E202]" office:value-type="string" office:string-value="ENNETIERES EN WEPPES 59320" calcext:value-type="string">
            <text:p>ENNETIERES EN WEPPES 593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NNEVELIN</text:p>
          </table:table-cell>
          <table:table-cell table:style-name="ce116" office:value-type="float" office:value="59710" calcext:value-type="float">
            <text:p>59710</text:p>
          </table:table-cell>
          <table:table-cell table:style-name="ce106"/>
          <table:table-cell table:style-name="ce111" table:formula="of:=[.D203]&amp;&quot; &quot;&amp;[.E203]" office:value-type="string" office:string-value="ENNEVELIN 59710" calcext:value-type="string">
            <text:p>ENNEVELIN 5971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PPE SAUVAGE</text:p>
          </table:table-cell>
          <table:table-cell table:style-name="ce116" office:value-type="float" office:value="59132" calcext:value-type="float">
            <text:p>59132</text:p>
          </table:table-cell>
          <table:table-cell table:style-name="ce106"/>
          <table:table-cell table:style-name="ce111" table:formula="of:=[.D204]&amp;&quot; &quot;&amp;[.E204]" office:value-type="string" office:string-value="EPPE SAUVAGE 59132" calcext:value-type="string">
            <text:p>EPPE SAUVAGE 5913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RCHIN</text:p>
          </table:table-cell>
          <table:table-cell table:style-name="ce116" office:value-type="float" office:value="59169" calcext:value-type="float">
            <text:p>59169</text:p>
          </table:table-cell>
          <table:table-cell table:style-name="ce106"/>
          <table:table-cell table:style-name="ce111" table:formula="of:=[.D205]&amp;&quot; &quot;&amp;[.E205]" office:value-type="string" office:string-value="ERCHIN 59169" calcext:value-type="string">
            <text:p>ERCHIN 5916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RINGHEM</text:p>
          </table:table-cell>
          <table:table-cell table:style-name="ce116" office:value-type="float" office:value="59470" calcext:value-type="float">
            <text:p>59470</text:p>
          </table:table-cell>
          <table:table-cell table:style-name="ce106"/>
          <table:table-cell table:style-name="ce111" table:formula="of:=[.D206]&amp;&quot; &quot;&amp;[.E206]" office:value-type="string" office:string-value="ERINGHEM 59470" calcext:value-type="string">
            <text:p>ERINGHEM 594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RQUINGHEM LE SEC</text:p>
          </table:table-cell>
          <table:table-cell table:style-name="ce116" office:value-type="float" office:value="59320" calcext:value-type="float">
            <text:p>59320</text:p>
          </table:table-cell>
          <table:table-cell table:style-name="ce106"/>
          <table:table-cell table:style-name="ce111" table:formula="of:=[.D207]&amp;&quot; &quot;&amp;[.E207]" office:value-type="string" office:string-value="ERQUINGHEM LE SEC 59320" calcext:value-type="string">
            <text:p>ERQUINGHEM LE SEC 593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RQUINGHEM LYS</text:p>
          </table:table-cell>
          <table:table-cell table:style-name="ce116" office:value-type="float" office:value="59193" calcext:value-type="float">
            <text:p>59193</text:p>
          </table:table-cell>
          <table:table-cell table:style-name="ce106"/>
          <table:table-cell table:style-name="ce111" table:formula="of:=[.D208]&amp;&quot; &quot;&amp;[.E208]" office:value-type="string" office:string-value="ERQUINGHEM LYS 59193" calcext:value-type="string">
            <text:p>ERQUINGHEM LYS 5919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RRE</text:p>
          </table:table-cell>
          <table:table-cell table:style-name="ce116" office:value-type="float" office:value="59171" calcext:value-type="float">
            <text:p>59171</text:p>
          </table:table-cell>
          <table:table-cell table:style-name="ce106"/>
          <table:table-cell table:style-name="ce111" table:formula="of:=[.D209]&amp;&quot; &quot;&amp;[.E209]" office:value-type="string" office:string-value="ERRE 59171" calcext:value-type="string">
            <text:p>ERRE 5917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SCARMAIN</text:p>
          </table:table-cell>
          <table:table-cell table:style-name="ce116" office:value-type="float" office:value="59213" calcext:value-type="float">
            <text:p>59213</text:p>
          </table:table-cell>
          <table:table-cell table:style-name="ce106"/>
          <table:table-cell table:style-name="ce111" table:formula="of:=[.D210]&amp;&quot; &quot;&amp;[.E210]" office:value-type="string" office:string-value="ESCARMAIN 59213" calcext:value-type="string">
            <text:p>ESCARMAIN 5921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SCAUDAIN</text:p>
          </table:table-cell>
          <table:table-cell table:style-name="ce116" office:value-type="float" office:value="59124" calcext:value-type="float">
            <text:p>59124</text:p>
          </table:table-cell>
          <table:table-cell table:style-name="ce106"/>
          <table:table-cell table:style-name="ce111" table:formula="of:=[.D211]&amp;&quot; &quot;&amp;[.E211]" office:value-type="string" office:string-value="ESCAUDAIN 59124" calcext:value-type="string">
            <text:p>ESCAUDAIN 5912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SCAUDOEUVRES</text:p>
          </table:table-cell>
          <table:table-cell table:style-name="ce116" office:value-type="float" office:value="59161" calcext:value-type="float">
            <text:p>59161</text:p>
          </table:table-cell>
          <table:table-cell table:style-name="ce106"/>
          <table:table-cell table:style-name="ce111" table:formula="of:=[.D212]&amp;&quot; &quot;&amp;[.E212]" office:value-type="string" office:string-value="ESCAUDOEUVRES 59161" calcext:value-type="string">
            <text:p>ESCAUDOEUVRES 5916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SCAUTPONT</text:p>
          </table:table-cell>
          <table:table-cell table:style-name="ce116" office:value-type="float" office:value="59278" calcext:value-type="float">
            <text:p>59278</text:p>
          </table:table-cell>
          <table:table-cell table:style-name="ce106"/>
          <table:table-cell table:style-name="ce111" table:formula="of:=[.D213]&amp;&quot; &quot;&amp;[.E213]" office:value-type="string" office:string-value="ESCAUTPONT 59278" calcext:value-type="string">
            <text:p>ESCAUTPONT 5927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SCOBECQUES</text:p>
          </table:table-cell>
          <table:table-cell table:style-name="ce116" office:value-type="float" office:value="59320" calcext:value-type="float">
            <text:p>59320</text:p>
          </table:table-cell>
          <table:table-cell table:style-name="ce106"/>
          <table:table-cell table:style-name="ce111" table:formula="of:=[.D214]&amp;&quot; &quot;&amp;[.E214]" office:value-type="string" office:string-value="ESCOBECQUES 59320" calcext:value-type="string">
            <text:p>ESCOBECQUES 593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SNES</text:p>
          </table:table-cell>
          <table:table-cell table:style-name="ce116" office:value-type="float" office:value="59127" calcext:value-type="float">
            <text:p>59127</text:p>
          </table:table-cell>
          <table:table-cell table:style-name="ce106"/>
          <table:table-cell table:style-name="ce111" table:formula="of:=[.D215]&amp;&quot; &quot;&amp;[.E215]" office:value-type="string" office:string-value="ESNES 59127" calcext:value-type="string">
            <text:p>ESNES 5912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SQUELBECQ</text:p>
          </table:table-cell>
          <table:table-cell table:style-name="ce116" office:value-type="float" office:value="59470" calcext:value-type="float">
            <text:p>59470</text:p>
          </table:table-cell>
          <table:table-cell table:style-name="ce106"/>
          <table:table-cell table:style-name="ce111" table:formula="of:=[.D216]&amp;&quot; &quot;&amp;[.E216]" office:value-type="string" office:string-value="ESQUELBECQ 59470" calcext:value-type="string">
            <text:p>ESQUELBECQ 594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SQUERCHIN</text:p>
          </table:table-cell>
          <table:table-cell table:style-name="ce116" office:value-type="float" office:value="59553" calcext:value-type="float">
            <text:p>59553</text:p>
          </table:table-cell>
          <table:table-cell table:style-name="ce106"/>
          <table:table-cell table:style-name="ce111" table:formula="of:=[.D217]&amp;&quot; &quot;&amp;[.E217]" office:value-type="string" office:string-value="ESQUERCHIN 59553" calcext:value-type="string">
            <text:p>ESQUERCHIN 5955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STAIRES</text:p>
          </table:table-cell>
          <table:table-cell table:style-name="ce116" office:value-type="float" office:value="59940" calcext:value-type="float">
            <text:p>59940</text:p>
          </table:table-cell>
          <table:table-cell table:style-name="ce106"/>
          <table:table-cell table:style-name="ce111" table:formula="of:=[.D218]&amp;&quot; &quot;&amp;[.E218]" office:value-type="string" office:string-value="ESTAIRES 59940" calcext:value-type="string">
            <text:p>ESTAIRES 599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STOURMEL</text:p>
          </table:table-cell>
          <table:table-cell table:style-name="ce116" office:value-type="float" office:value="59400" calcext:value-type="float">
            <text:p>59400</text:p>
          </table:table-cell>
          <table:table-cell table:style-name="ce106"/>
          <table:table-cell table:style-name="ce111" table:formula="of:=[.D219]&amp;&quot; &quot;&amp;[.E219]" office:value-type="string" office:string-value="ESTOURMEL 59400" calcext:value-type="string">
            <text:p>ESTOURMEL 594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STREES</text:p>
          </table:table-cell>
          <table:table-cell table:style-name="ce116" office:value-type="float" office:value="59151" calcext:value-type="float">
            <text:p>59151</text:p>
          </table:table-cell>
          <table:table-cell table:style-name="ce106"/>
          <table:table-cell table:style-name="ce111" table:formula="of:=[.D220]&amp;&quot; &quot;&amp;[.E220]" office:value-type="string" office:string-value="ESTREES 59151" calcext:value-type="string">
            <text:p>ESTREES 5915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STREUX</text:p>
          </table:table-cell>
          <table:table-cell table:style-name="ce116" office:value-type="float" office:value="59990" calcext:value-type="float">
            <text:p>59990</text:p>
          </table:table-cell>
          <table:table-cell table:style-name="ce106"/>
          <table:table-cell table:style-name="ce111" table:formula="of:=[.D221]&amp;&quot; &quot;&amp;[.E221]" office:value-type="string" office:string-value="ESTREUX 59990" calcext:value-type="string">
            <text:p>ESTREUX 599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STRUN</text:p>
          </table:table-cell>
          <table:table-cell table:style-name="ce116" office:value-type="float" office:value="59295" calcext:value-type="float">
            <text:p>59295</text:p>
          </table:table-cell>
          <table:table-cell table:style-name="ce106"/>
          <table:table-cell table:style-name="ce111" table:formula="of:=[.D222]&amp;&quot; &quot;&amp;[.E222]" office:value-type="string" office:string-value="ESTRUN 59295" calcext:value-type="string">
            <text:p>ESTRUN 5929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SWARS</text:p>
          </table:table-cell>
          <table:table-cell table:style-name="ce116" office:value-type="float" office:value="59400" calcext:value-type="float">
            <text:p>59400</text:p>
          </table:table-cell>
          <table:table-cell table:style-name="ce106"/>
          <table:table-cell table:style-name="ce111" table:formula="of:=[.D223]&amp;&quot; &quot;&amp;[.E223]" office:value-type="string" office:string-value="ESWARS 59400" calcext:value-type="string">
            <text:p>ESWARS 594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TH</text:p>
          </table:table-cell>
          <table:table-cell table:style-name="ce116" office:value-type="float" office:value="59144" calcext:value-type="float">
            <text:p>59144</text:p>
          </table:table-cell>
          <table:table-cell table:style-name="ce106"/>
          <table:table-cell table:style-name="ce111" table:formula="of:=[.D224]&amp;&quot; &quot;&amp;[.E224]" office:value-type="string" office:string-value="ETH 59144" calcext:value-type="string">
            <text:p>ETH 5914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ETROEUNGT</text:p>
          </table:table-cell>
          <table:table-cell table:style-name="ce116" office:value-type="float" office:value="59219" calcext:value-type="float">
            <text:p>59219</text:p>
          </table:table-cell>
          <table:table-cell table:style-name="ce106"/>
          <table:table-cell table:style-name="ce111" table:formula="of:=[.D225]&amp;&quot; &quot;&amp;[.E225]" office:value-type="string" office:string-value="ETROEUNGT 59219" calcext:value-type="string">
            <text:p>ETROEUNGT 5921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ACHES THUMESNIL</text:p>
          </table:table-cell>
          <table:table-cell table:style-name="ce116" office:value-type="float" office:value="59155" calcext:value-type="float">
            <text:p>59155</text:p>
          </table:table-cell>
          <table:table-cell table:style-name="ce106"/>
          <table:table-cell table:style-name="ce111" table:formula="of:=[.D226]&amp;&quot; &quot;&amp;[.E226]" office:value-type="string" office:string-value="FACHES THUMESNIL 59155" calcext:value-type="string">
            <text:p>FACHES THUMESNIL 5915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AMARS</text:p>
          </table:table-cell>
          <table:table-cell table:style-name="ce116" office:value-type="float" office:value="59300" calcext:value-type="float">
            <text:p>59300</text:p>
          </table:table-cell>
          <table:table-cell table:style-name="ce106"/>
          <table:table-cell table:style-name="ce111" table:formula="of:=[.D227]&amp;&quot; &quot;&amp;[.E227]" office:value-type="string" office:string-value="FAMARS 59300" calcext:value-type="string">
            <text:p>FAMARS 593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AUMONT</text:p>
          </table:table-cell>
          <table:table-cell table:style-name="ce116" office:value-type="float" office:value="59310" calcext:value-type="float">
            <text:p>59310</text:p>
          </table:table-cell>
          <table:table-cell table:style-name="ce106"/>
          <table:table-cell table:style-name="ce111" table:formula="of:=[.D228]&amp;&quot; &quot;&amp;[.E228]" office:value-type="string" office:string-value="FAUMONT 59310" calcext:value-type="string">
            <text:p>FAUMONT 5931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ECHAIN</text:p>
          </table:table-cell>
          <table:table-cell table:style-name="ce116" office:value-type="float" office:value="59247" calcext:value-type="float">
            <text:p>59247</text:p>
          </table:table-cell>
          <table:table-cell table:style-name="ce106"/>
          <table:table-cell table:style-name="ce111" table:formula="of:=[.D229]&amp;&quot; &quot;&amp;[.E229]" office:value-type="string" office:string-value="FECHAIN 59247" calcext:value-type="string">
            <text:p>FECHAIN 5924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EIGNIES</text:p>
          </table:table-cell>
          <table:table-cell table:style-name="ce116" office:value-type="float" office:value="59750" calcext:value-type="float">
            <text:p>59750</text:p>
          </table:table-cell>
          <table:table-cell table:style-name="ce106"/>
          <table:table-cell table:style-name="ce111" table:formula="of:=[.D230]&amp;&quot; &quot;&amp;[.E230]" office:value-type="string" office:string-value="FEIGNIES 59750" calcext:value-type="string">
            <text:p>FEIGNIES 5975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ELLERIES</text:p>
          </table:table-cell>
          <table:table-cell table:style-name="ce116" office:value-type="float" office:value="59740" calcext:value-type="float">
            <text:p>59740</text:p>
          </table:table-cell>
          <table:table-cell table:style-name="ce106"/>
          <table:table-cell table:style-name="ce111" table:formula="of:=[.D231]&amp;&quot; &quot;&amp;[.E231]" office:value-type="string" office:string-value="FELLERIES 59740" calcext:value-type="string">
            <text:p>FELLERIES 597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ENAIN</text:p>
          </table:table-cell>
          <table:table-cell table:style-name="ce116" office:value-type="float" office:value="59179" calcext:value-type="float">
            <text:p>59179</text:p>
          </table:table-cell>
          <table:table-cell table:style-name="ce106"/>
          <table:table-cell table:style-name="ce111" table:formula="of:=[.D232]&amp;&quot; &quot;&amp;[.E232]" office:value-type="string" office:string-value="FENAIN 59179" calcext:value-type="string">
            <text:p>FENAIN 5917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ERIN</text:p>
          </table:table-cell>
          <table:table-cell table:style-name="ce116" office:value-type="float" office:value="59169" calcext:value-type="float">
            <text:p>59169</text:p>
          </table:table-cell>
          <table:table-cell table:style-name="ce106"/>
          <table:table-cell table:style-name="ce111" table:formula="of:=[.D233]&amp;&quot; &quot;&amp;[.E233]" office:value-type="string" office:string-value="FERIN 59169" calcext:value-type="string">
            <text:p>FERIN 5916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ERON</text:p>
          </table:table-cell>
          <table:table-cell table:style-name="ce116" office:value-type="float" office:value="59610" calcext:value-type="float">
            <text:p>59610</text:p>
          </table:table-cell>
          <table:table-cell table:style-name="ce106"/>
          <table:table-cell table:style-name="ce111" table:formula="of:=[.D234]&amp;&quot; &quot;&amp;[.E234]" office:value-type="string" office:string-value="FERON 59610" calcext:value-type="string">
            <text:p>FERON 5961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ERRIERE LA GRANDE</text:p>
          </table:table-cell>
          <table:table-cell table:style-name="ce116" office:value-type="float" office:value="59680" calcext:value-type="float">
            <text:p>59680</text:p>
          </table:table-cell>
          <table:table-cell table:style-name="ce106"/>
          <table:table-cell table:style-name="ce111" table:formula="of:=[.D235]&amp;&quot; &quot;&amp;[.E235]" office:value-type="string" office:string-value="FERRIERE LA GRANDE 59680" calcext:value-type="string">
            <text:p>FERRIERE LA GRANDE 596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ERRIERE LA PETITE</text:p>
          </table:table-cell>
          <table:table-cell table:style-name="ce116" office:value-type="float" office:value="59680" calcext:value-type="float">
            <text:p>59680</text:p>
          </table:table-cell>
          <table:table-cell table:style-name="ce106"/>
          <table:table-cell table:style-name="ce111" table:formula="of:=[.D236]&amp;&quot; &quot;&amp;[.E236]" office:value-type="string" office:string-value="FERRIERE LA PETITE 59680" calcext:value-type="string">
            <text:p>FERRIERE LA PETITE 596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LAUMONT WAUDRECH</text:p>
          </table:table-cell>
          <table:table-cell table:style-name="ce116" office:value-type="float" office:value="59440" calcext:value-type="float">
            <text:p>59440</text:p>
          </table:table-cell>
          <table:table-cell table:style-name="ce106"/>
          <table:table-cell table:style-name="ce111" table:formula="of:=[.D237]&amp;&quot; &quot;&amp;[.E237]" office:value-type="string" office:string-value="FLAUMONT WAUDRECH 59440" calcext:value-type="string">
            <text:p>FLAUMONT WAUDRECH 594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LERS EN ESCREBIEUX</text:p>
          </table:table-cell>
          <table:table-cell table:style-name="ce116" office:value-type="float" office:value="59128" calcext:value-type="float">
            <text:p>59128</text:p>
          </table:table-cell>
          <table:table-cell table:style-name="ce106"/>
          <table:table-cell table:style-name="ce111" table:formula="of:=[.D238]&amp;&quot; &quot;&amp;[.E238]" office:value-type="string" office:string-value="FLERS EN ESCREBIEUX 59128" calcext:value-type="string">
            <text:p>FLERS EN ESCREBIEUX 5912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LESQUIERES</text:p>
          </table:table-cell>
          <table:table-cell table:style-name="ce116" office:value-type="float" office:value="59267" calcext:value-type="float">
            <text:p>59267</text:p>
          </table:table-cell>
          <table:table-cell table:style-name="ce106"/>
          <table:table-cell table:style-name="ce111" table:formula="of:=[.D239]&amp;&quot; &quot;&amp;[.E239]" office:value-type="string" office:string-value="FLESQUIERES 59267" calcext:value-type="string">
            <text:p>FLESQUIERES 5926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LETRE</text:p>
          </table:table-cell>
          <table:table-cell table:style-name="ce116" office:value-type="float" office:value="59270" calcext:value-type="float">
            <text:p>59270</text:p>
          </table:table-cell>
          <table:table-cell table:style-name="ce106"/>
          <table:table-cell table:style-name="ce111" table:formula="of:=[.D240]&amp;&quot; &quot;&amp;[.E240]" office:value-type="string" office:string-value="FLETRE 59270" calcext:value-type="string">
            <text:p>FLETRE 592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LINES LES MORTAGNES</text:p>
          </table:table-cell>
          <table:table-cell table:style-name="ce116" office:value-type="float" office:value="59158" calcext:value-type="float">
            <text:p>59158</text:p>
          </table:table-cell>
          <table:table-cell table:style-name="ce106"/>
          <table:table-cell table:style-name="ce111" table:formula="of:=[.D241]&amp;&quot; &quot;&amp;[.E241]" office:value-type="string" office:string-value="FLINES LES MORTAGNES 59158" calcext:value-type="string">
            <text:p>FLINES LES MORTAGNES 5915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LINES LEZ RACHES</text:p>
          </table:table-cell>
          <table:table-cell table:style-name="ce116" office:value-type="float" office:value="59148" calcext:value-type="float">
            <text:p>59148</text:p>
          </table:table-cell>
          <table:table-cell table:style-name="ce106"/>
          <table:table-cell table:style-name="ce111" table:formula="of:=[.D242]&amp;&quot; &quot;&amp;[.E242]" office:value-type="string" office:string-value="FLINES LEZ RACHES 59148" calcext:value-type="string">
            <text:p>FLINES LEZ RACHES 5914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LOURSIES</text:p>
          </table:table-cell>
          <table:table-cell table:style-name="ce116" office:value-type="float" office:value="59440" calcext:value-type="float">
            <text:p>59440</text:p>
          </table:table-cell>
          <table:table-cell table:style-name="ce106"/>
          <table:table-cell table:style-name="ce111" table:formula="of:=[.D243]&amp;&quot; &quot;&amp;[.E243]" office:value-type="string" office:string-value="FLOURSIES 59440" calcext:value-type="string">
            <text:p>FLOURSIES 594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LOYON</text:p>
          </table:table-cell>
          <table:table-cell table:style-name="ce116" office:value-type="float" office:value="59219" calcext:value-type="float">
            <text:p>59219</text:p>
          </table:table-cell>
          <table:table-cell table:style-name="ce106"/>
          <table:table-cell table:style-name="ce111" table:formula="of:=[.D244]&amp;&quot; &quot;&amp;[.E244]" office:value-type="string" office:string-value="FLOYON 59219" calcext:value-type="string">
            <text:p>FLOYON 5921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ONTAINE AU BOIS</text:p>
          </table:table-cell>
          <table:table-cell table:style-name="ce116" office:value-type="float" office:value="59550" calcext:value-type="float">
            <text:p>59550</text:p>
          </table:table-cell>
          <table:table-cell table:style-name="ce106"/>
          <table:table-cell table:style-name="ce111" table:formula="of:=[.D245]&amp;&quot; &quot;&amp;[.E245]" office:value-type="string" office:string-value="FONTAINE AU BOIS 59550" calcext:value-type="string">
            <text:p>FONTAINE AU BOIS 5955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ONTAINE AU PIRE</text:p>
          </table:table-cell>
          <table:table-cell table:style-name="ce116" office:value-type="float" office:value="59157" calcext:value-type="float">
            <text:p>59157</text:p>
          </table:table-cell>
          <table:table-cell table:style-name="ce106"/>
          <table:table-cell table:style-name="ce111" table:formula="of:=[.D246]&amp;&quot; &quot;&amp;[.E246]" office:value-type="string" office:string-value="FONTAINE AU PIRE 59157" calcext:value-type="string">
            <text:p>FONTAINE AU PIRE 5915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ONTAINE NOTRE DAME</text:p>
          </table:table-cell>
          <table:table-cell table:style-name="ce116" office:value-type="float" office:value="59400" calcext:value-type="float">
            <text:p>59400</text:p>
          </table:table-cell>
          <table:table-cell table:style-name="ce106"/>
          <table:table-cell table:style-name="ce111" table:formula="of:=[.D247]&amp;&quot; &quot;&amp;[.E247]" office:value-type="string" office:string-value="FONTAINE NOTRE DAME 59400" calcext:value-type="string">
            <text:p>FONTAINE NOTRE DAME 594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OREST CAMBRESIS</text:p>
          </table:table-cell>
          <table:table-cell table:style-name="ce116" office:value-type="float" office:value="59222" calcext:value-type="float">
            <text:p>59222</text:p>
          </table:table-cell>
          <table:table-cell table:style-name="ce106"/>
          <table:table-cell table:style-name="ce111" table:formula="of:=[.D248]&amp;&quot; &quot;&amp;[.E248]" office:value-type="string" office:string-value="FOREST CAMBRESIS 59222" calcext:value-type="string">
            <text:p>FOREST CAMBRESIS 5922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OREST SUR MARQUE</text:p>
          </table:table-cell>
          <table:table-cell table:style-name="ce116" office:value-type="float" office:value="59510" calcext:value-type="float">
            <text:p>59510</text:p>
          </table:table-cell>
          <table:table-cell table:style-name="ce106"/>
          <table:table-cell table:style-name="ce111" table:formula="of:=[.D249]&amp;&quot; &quot;&amp;[.E249]" office:value-type="string" office:string-value="FOREST SUR MARQUE 59510" calcext:value-type="string">
            <text:p>FOREST SUR MARQUE 5951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ORT MARDYCK</text:p>
          </table:table-cell>
          <table:table-cell table:style-name="ce116" office:value-type="float" office:value="59430" calcext:value-type="float">
            <text:p>59430</text:p>
          </table:table-cell>
          <table:table-cell table:style-name="ce106"/>
          <table:table-cell table:style-name="ce111" table:formula="of:=[.D250]&amp;&quot; &quot;&amp;[.E250]" office:value-type="string" office:string-value="FORT MARDYCK 59430" calcext:value-type="string">
            <text:p>FORT MARDYCK 594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OURMIES</text:p>
          </table:table-cell>
          <table:table-cell table:style-name="ce116" office:value-type="float" office:value="59610" calcext:value-type="float">
            <text:p>59610</text:p>
          </table:table-cell>
          <table:table-cell table:style-name="ce106"/>
          <table:table-cell table:style-name="ce111" table:formula="of:=[.D251]&amp;&quot; &quot;&amp;[.E251]" office:value-type="string" office:string-value="FOURMIES 59610" calcext:value-type="string">
            <text:p>FOURMIES 5961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OURNES EN WEPPES</text:p>
          </table:table-cell>
          <table:table-cell table:style-name="ce116" office:value-type="float" office:value="59134" calcext:value-type="float">
            <text:p>59134</text:p>
          </table:table-cell>
          <table:table-cell table:style-name="ce106"/>
          <table:table-cell table:style-name="ce111" table:formula="of:=[.D252]&amp;&quot; &quot;&amp;[.E252]" office:value-type="string" office:string-value="FOURNES EN WEPPES 59134" calcext:value-type="string">
            <text:p>FOURNES EN WEPPES 5913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RAIS MARAIS</text:p>
          </table:table-cell>
          <table:table-cell table:style-name="ce116" office:value-type="float" office:value="59500" calcext:value-type="float">
            <text:p>59500</text:p>
          </table:table-cell>
          <table:table-cell table:style-name="ce106"/>
          <table:table-cell table:style-name="ce111" table:formula="of:=[.D253]&amp;&quot; &quot;&amp;[.E253]" office:value-type="string" office:string-value="FRAIS MARAIS 59500" calcext:value-type="string">
            <text:p>FRAIS MARAIS 595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RASNOY</text:p>
          </table:table-cell>
          <table:table-cell table:style-name="ce116" office:value-type="float" office:value="59530" calcext:value-type="float">
            <text:p>59530</text:p>
          </table:table-cell>
          <table:table-cell table:style-name="ce106"/>
          <table:table-cell table:style-name="ce111" table:formula="of:=[.D254]&amp;&quot; &quot;&amp;[.E254]" office:value-type="string" office:string-value="FRASNOY 59530" calcext:value-type="string">
            <text:p>FRASNOY 595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RELINGHIEN</text:p>
          </table:table-cell>
          <table:table-cell table:style-name="ce116" office:value-type="float" office:value="59236" calcext:value-type="float">
            <text:p>59236</text:p>
          </table:table-cell>
          <table:table-cell table:style-name="ce106"/>
          <table:table-cell table:style-name="ce111" table:formula="of:=[.D255]&amp;&quot; &quot;&amp;[.E255]" office:value-type="string" office:string-value="FRELINGHIEN 59236" calcext:value-type="string">
            <text:p>FRELINGHIEN 59236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RESNES SUR ESCAUT</text:p>
          </table:table-cell>
          <table:table-cell table:style-name="ce116" office:value-type="float" office:value="59970" calcext:value-type="float">
            <text:p>59970</text:p>
          </table:table-cell>
          <table:table-cell table:style-name="ce106"/>
          <table:table-cell table:style-name="ce111" table:formula="of:=[.D256]&amp;&quot; &quot;&amp;[.E256]" office:value-type="string" office:string-value="FRESNES SUR ESCAUT 59970" calcext:value-type="string">
            <text:p>FRESNES SUR ESCAUT 599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RESSAIN</text:p>
          </table:table-cell>
          <table:table-cell table:style-name="ce116" office:value-type="float" office:value="59234" calcext:value-type="float">
            <text:p>59234</text:p>
          </table:table-cell>
          <table:table-cell table:style-name="ce106"/>
          <table:table-cell table:style-name="ce111" table:formula="of:=[.D257]&amp;&quot; &quot;&amp;[.E257]" office:value-type="string" office:string-value="FRESSAIN 59234" calcext:value-type="string">
            <text:p>FRESSAIN 5923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RESSIES</text:p>
          </table:table-cell>
          <table:table-cell table:style-name="ce116" office:value-type="float" office:value="59247" calcext:value-type="float">
            <text:p>59247</text:p>
          </table:table-cell>
          <table:table-cell table:style-name="ce106"/>
          <table:table-cell table:style-name="ce111" table:formula="of:=[.D258]&amp;&quot; &quot;&amp;[.E258]" office:value-type="string" office:string-value="FRESSIES 59247" calcext:value-type="string">
            <text:p>FRESSIES 5924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RETIN</text:p>
          </table:table-cell>
          <table:table-cell table:style-name="ce116" office:value-type="float" office:value="59273" calcext:value-type="float">
            <text:p>59273</text:p>
          </table:table-cell>
          <table:table-cell table:style-name="ce106"/>
          <table:table-cell table:style-name="ce111" table:formula="of:=[.D259]&amp;&quot; &quot;&amp;[.E259]" office:value-type="string" office:string-value="FRETIN 59273" calcext:value-type="string">
            <text:p>FRETIN 5927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FROMELLES</text:p>
          </table:table-cell>
          <table:table-cell table:style-name="ce116" office:value-type="float" office:value="59249" calcext:value-type="float">
            <text:p>59249</text:p>
          </table:table-cell>
          <table:table-cell table:style-name="ce106"/>
          <table:table-cell table:style-name="ce111" table:formula="of:=[.D260]&amp;&quot; &quot;&amp;[.E260]" office:value-type="string" office:string-value="FROMELLES 59249" calcext:value-type="string">
            <text:p>FROMELLES 5924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ENECH</text:p>
          </table:table-cell>
          <table:table-cell table:style-name="ce116" office:value-type="float" office:value="59242" calcext:value-type="float">
            <text:p>59242</text:p>
          </table:table-cell>
          <table:table-cell table:style-name="ce106"/>
          <table:table-cell table:style-name="ce111" table:formula="of:=[.D261]&amp;&quot; &quot;&amp;[.E261]" office:value-type="string" office:string-value="GENECH 59242" calcext:value-type="string">
            <text:p>GENECH 5924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HISSIGNIES</text:p>
          </table:table-cell>
          <table:table-cell table:style-name="ce116" office:value-type="float" office:value="59530" calcext:value-type="float">
            <text:p>59530</text:p>
          </table:table-cell>
          <table:table-cell table:style-name="ce106"/>
          <table:table-cell table:style-name="ce111" table:formula="of:=[.D262]&amp;&quot; &quot;&amp;[.E262]" office:value-type="string" office:string-value="GHISSIGNIES 59530" calcext:value-type="string">
            <text:p>GHISSIGNIES 595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HYVELDE</text:p>
          </table:table-cell>
          <table:table-cell table:style-name="ce116" office:value-type="float" office:value="59254" calcext:value-type="float">
            <text:p>59254</text:p>
          </table:table-cell>
          <table:table-cell table:style-name="ce106"/>
          <table:table-cell table:style-name="ce111" table:formula="of:=[.D263]&amp;&quot; &quot;&amp;[.E263]" office:value-type="string" office:string-value="GHYVELDE 59254" calcext:value-type="string">
            <text:p>GHYVELDE 5925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LAGEON</text:p>
          </table:table-cell>
          <table:table-cell table:style-name="ce116" office:value-type="float" office:value="59132" calcext:value-type="float">
            <text:p>59132</text:p>
          </table:table-cell>
          <table:table-cell table:style-name="ce106"/>
          <table:table-cell table:style-name="ce111" table:formula="of:=[.D264]&amp;&quot; &quot;&amp;[.E264]" office:value-type="string" office:string-value="GLAGEON 59132" calcext:value-type="string">
            <text:p>GLAGEON 5913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ODEWAERSVELDE</text:p>
          </table:table-cell>
          <table:table-cell table:style-name="ce116" office:value-type="float" office:value="59270" calcext:value-type="float">
            <text:p>59270</text:p>
          </table:table-cell>
          <table:table-cell table:style-name="ce106"/>
          <table:table-cell table:style-name="ce111" table:formula="of:=[.D265]&amp;&quot; &quot;&amp;[.E265]" office:value-type="string" office:string-value="GODEWAERSVELDE 59270" calcext:value-type="string">
            <text:p>GODEWAERSVELDE 592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OEULZIN</text:p>
          </table:table-cell>
          <table:table-cell table:style-name="ce116" office:value-type="float" office:value="59169" calcext:value-type="float">
            <text:p>59169</text:p>
          </table:table-cell>
          <table:table-cell table:style-name="ce106"/>
          <table:table-cell table:style-name="ce111" table:formula="of:=[.D266]&amp;&quot; &quot;&amp;[.E266]" office:value-type="string" office:string-value="GOEULZIN 59169" calcext:value-type="string">
            <text:p>GOEULZIN 5916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OGNIES CHAUSSEE</text:p>
          </table:table-cell>
          <table:table-cell table:style-name="ce116" office:value-type="float" office:value="59600" calcext:value-type="float">
            <text:p>59600</text:p>
          </table:table-cell>
          <table:table-cell table:style-name="ce106"/>
          <table:table-cell table:style-name="ce111" table:formula="of:=[.D267]&amp;&quot; &quot;&amp;[.E267]" office:value-type="string" office:string-value="GOGNIES CHAUSSEE 59600" calcext:value-type="string">
            <text:p>GOGNIES CHAUSSEE 596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OMMEGNIES</text:p>
          </table:table-cell>
          <table:table-cell table:style-name="ce116" office:value-type="float" office:value="59144" calcext:value-type="float">
            <text:p>59144</text:p>
          </table:table-cell>
          <table:table-cell table:style-name="ce106"/>
          <table:table-cell table:style-name="ce111" table:formula="of:=[.D268]&amp;&quot; &quot;&amp;[.E268]" office:value-type="string" office:string-value="GOMMEGNIES 59144" calcext:value-type="string">
            <text:p>GOMMEGNIES 5914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ONDECOURT</text:p>
          </table:table-cell>
          <table:table-cell table:style-name="ce116" office:value-type="float" office:value="59147" calcext:value-type="float">
            <text:p>59147</text:p>
          </table:table-cell>
          <table:table-cell table:style-name="ce106"/>
          <table:table-cell table:style-name="ce111" table:formula="of:=[.D269]&amp;&quot; &quot;&amp;[.E269]" office:value-type="string" office:string-value="GONDECOURT 59147" calcext:value-type="string">
            <text:p>GONDECOURT 5914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ONNELIEU</text:p>
          </table:table-cell>
          <table:table-cell table:style-name="ce116" office:value-type="float" office:value="59231" calcext:value-type="float">
            <text:p>59231</text:p>
          </table:table-cell>
          <table:table-cell table:style-name="ce106"/>
          <table:table-cell table:style-name="ce111" table:formula="of:=[.D270]&amp;&quot; &quot;&amp;[.E270]" office:value-type="string" office:string-value="GONNELIEU 59231" calcext:value-type="string">
            <text:p>GONNELIEU 5923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OUZEAUCOURT</text:p>
          </table:table-cell>
          <table:table-cell table:style-name="ce116" office:value-type="float" office:value="59231" calcext:value-type="float">
            <text:p>59231</text:p>
          </table:table-cell>
          <table:table-cell table:style-name="ce106"/>
          <table:table-cell table:style-name="ce111" table:formula="of:=[.D271]&amp;&quot; &quot;&amp;[.E271]" office:value-type="string" office:string-value="GOUZEAUCOURT 59231" calcext:value-type="string">
            <text:p>GOUZEAUCOURT 5923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RAND FAYT</text:p>
          </table:table-cell>
          <table:table-cell table:style-name="ce116" office:value-type="float" office:value="59244" calcext:value-type="float">
            <text:p>59244</text:p>
          </table:table-cell>
          <table:table-cell table:style-name="ce106"/>
          <table:table-cell table:style-name="ce111" table:formula="of:=[.D272]&amp;&quot; &quot;&amp;[.E272]" office:value-type="string" office:string-value="GRAND FAYT 59244" calcext:value-type="string">
            <text:p>GRAND FAYT 5924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RAND FORT PHILIPPE</text:p>
          </table:table-cell>
          <table:table-cell table:style-name="ce116" office:value-type="float" office:value="59153" calcext:value-type="float">
            <text:p>59153</text:p>
          </table:table-cell>
          <table:table-cell table:style-name="ce106"/>
          <table:table-cell table:style-name="ce111" table:formula="of:=[.D273]&amp;&quot; &quot;&amp;[.E273]" office:value-type="string" office:string-value="GRAND FORT PHILIPPE 59153" calcext:value-type="string">
            <text:p>GRAND FORT PHILIPPE 5915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RANDE SYNTHE</text:p>
          </table:table-cell>
          <table:table-cell table:style-name="ce116" office:value-type="float" office:value="59760" calcext:value-type="float">
            <text:p>59760</text:p>
          </table:table-cell>
          <table:table-cell table:style-name="ce106"/>
          <table:table-cell table:style-name="ce111" table:formula="of:=[.D274]&amp;&quot; &quot;&amp;[.E274]" office:value-type="string" office:string-value="GRANDE SYNTHE 59760" calcext:value-type="string">
            <text:p>GRANDE SYNTHE 597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RAVELINES</text:p>
          </table:table-cell>
          <table:table-cell table:style-name="ce116" office:value-type="float" office:value="59820" calcext:value-type="float">
            <text:p>59820</text:p>
          </table:table-cell>
          <table:table-cell table:style-name="ce106"/>
          <table:table-cell table:style-name="ce111" table:formula="of:=[.D275]&amp;&quot; &quot;&amp;[.E275]" office:value-type="string" office:string-value="GRAVELINES 59820" calcext:value-type="string">
            <text:p>GRAVELINES 598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RUSON</text:p>
          </table:table-cell>
          <table:table-cell table:style-name="ce116" office:value-type="float" office:value="59152" calcext:value-type="float">
            <text:p>59152</text:p>
          </table:table-cell>
          <table:table-cell table:style-name="ce106"/>
          <table:table-cell table:style-name="ce111" table:formula="of:=[.D276]&amp;&quot; &quot;&amp;[.E276]" office:value-type="string" office:string-value="GRUSON 59152" calcext:value-type="string">
            <text:p>GRUSON 5915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UESNAIN</text:p>
          </table:table-cell>
          <table:table-cell table:style-name="ce116" office:value-type="float" office:value="59287" calcext:value-type="float">
            <text:p>59287</text:p>
          </table:table-cell>
          <table:table-cell table:style-name="ce106"/>
          <table:table-cell table:style-name="ce111" table:formula="of:=[.D277]&amp;&quot; &quot;&amp;[.E277]" office:value-type="string" office:string-value="GUESNAIN 59287" calcext:value-type="string">
            <text:p>GUESNAIN 5928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GUSSIGNIES</text:p>
          </table:table-cell>
          <table:table-cell table:style-name="ce116" office:value-type="float" office:value="59570" calcext:value-type="float">
            <text:p>59570</text:p>
          </table:table-cell>
          <table:table-cell table:style-name="ce106"/>
          <table:table-cell table:style-name="ce111" table:formula="of:=[.D278]&amp;&quot; &quot;&amp;[.E278]" office:value-type="string" office:string-value="GUSSIGNIES 59570" calcext:value-type="string">
            <text:p>GUSSIGNIES 595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LLENNES LEZ HAUBOURDIN</text:p>
          </table:table-cell>
          <table:table-cell table:style-name="ce116" office:value-type="float" office:value="59320" calcext:value-type="float">
            <text:p>59320</text:p>
          </table:table-cell>
          <table:table-cell table:style-name="ce106"/>
          <table:table-cell table:style-name="ce111" table:formula="of:=[.D279]&amp;&quot; &quot;&amp;[.E279]" office:value-type="string" office:string-value="HALLENNES LEZ HAUBOURDIN 59320" calcext:value-type="string">
            <text:p>HALLENNES LEZ HAUBOURDIN 593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LLUIN</text:p>
          </table:table-cell>
          <table:table-cell table:style-name="ce116" office:value-type="float" office:value="59250" calcext:value-type="float">
            <text:p>59250</text:p>
          </table:table-cell>
          <table:table-cell table:style-name="ce106"/>
          <table:table-cell table:style-name="ce111" table:formula="of:=[.D280]&amp;&quot; &quot;&amp;[.E280]" office:value-type="string" office:string-value="HALLUIN 59250" calcext:value-type="string">
            <text:p>HALLUIN 5925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MEL</text:p>
          </table:table-cell>
          <table:table-cell table:style-name="ce116" office:value-type="float" office:value="59151" calcext:value-type="float">
            <text:p>59151</text:p>
          </table:table-cell>
          <table:table-cell table:style-name="ce106"/>
          <table:table-cell table:style-name="ce111" table:formula="of:=[.D281]&amp;&quot; &quot;&amp;[.E281]" office:value-type="string" office:string-value="HAMEL 59151" calcext:value-type="string">
            <text:p>HAMEL 5915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NTAY</text:p>
          </table:table-cell>
          <table:table-cell table:style-name="ce116" office:value-type="float" office:value="59496" calcext:value-type="float">
            <text:p>59496</text:p>
          </table:table-cell>
          <table:table-cell table:style-name="ce106"/>
          <table:table-cell table:style-name="ce111" table:formula="of:=[.D282]&amp;&quot; &quot;&amp;[.E282]" office:value-type="string" office:string-value="HANTAY 59496" calcext:value-type="string">
            <text:p>HANTAY 59496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RDIFORT</text:p>
          </table:table-cell>
          <table:table-cell table:style-name="ce116" office:value-type="float" office:value="59670" calcext:value-type="float">
            <text:p>59670</text:p>
          </table:table-cell>
          <table:table-cell table:style-name="ce106"/>
          <table:table-cell table:style-name="ce111" table:formula="of:=[.D283]&amp;&quot; &quot;&amp;[.E283]" office:value-type="string" office:string-value="HARDIFORT 59670" calcext:value-type="string">
            <text:p>HARDIFORT 596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RGNIES</text:p>
          </table:table-cell>
          <table:table-cell table:style-name="ce116" office:value-type="float" office:value="59138" calcext:value-type="float">
            <text:p>59138</text:p>
          </table:table-cell>
          <table:table-cell table:style-name="ce106"/>
          <table:table-cell table:style-name="ce111" table:formula="of:=[.D284]&amp;&quot; &quot;&amp;[.E284]" office:value-type="string" office:string-value="HARGNIES 59138" calcext:value-type="string">
            <text:p>HARGNIES 5913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SNON</text:p>
          </table:table-cell>
          <table:table-cell table:style-name="ce116" office:value-type="float" office:value="59178" calcext:value-type="float">
            <text:p>59178</text:p>
          </table:table-cell>
          <table:table-cell table:style-name="ce106"/>
          <table:table-cell table:style-name="ce111" table:formula="of:=[.D285]&amp;&quot; &quot;&amp;[.E285]" office:value-type="string" office:string-value="HASNON 59178" calcext:value-type="string">
            <text:p>HASNON 5917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SPRES</text:p>
          </table:table-cell>
          <table:table-cell table:style-name="ce116" office:value-type="float" office:value="59198" calcext:value-type="float">
            <text:p>59198</text:p>
          </table:table-cell>
          <table:table-cell table:style-name="ce106"/>
          <table:table-cell table:style-name="ce111" table:formula="of:=[.D286]&amp;&quot; &quot;&amp;[.E286]" office:value-type="string" office:string-value="HASPRES 59198" calcext:value-type="string">
            <text:p>HASPRES 5919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UBOURDIN</text:p>
          </table:table-cell>
          <table:table-cell table:style-name="ce116" office:value-type="float" office:value="59320" calcext:value-type="float">
            <text:p>59320</text:p>
          </table:table-cell>
          <table:table-cell table:style-name="ce106"/>
          <table:table-cell table:style-name="ce111" table:formula="of:=[.D287]&amp;&quot; &quot;&amp;[.E287]" office:value-type="string" office:string-value="HAUBOURDIN 59320" calcext:value-type="string">
            <text:p>HAUBOURDIN 593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UCOURT EN CAMBRESIS</text:p>
          </table:table-cell>
          <table:table-cell table:style-name="ce116" office:value-type="float" office:value="59191" calcext:value-type="float">
            <text:p>59191</text:p>
          </table:table-cell>
          <table:table-cell table:style-name="ce106"/>
          <table:table-cell table:style-name="ce111" table:formula="of:=[.D288]&amp;&quot; &quot;&amp;[.E288]" office:value-type="string" office:string-value="HAUCOURT EN CAMBRESIS 59191" calcext:value-type="string">
            <text:p>HAUCOURT EN CAMBRESIS 5919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ULCHIN</text:p>
          </table:table-cell>
          <table:table-cell table:style-name="ce116" office:value-type="float" office:value="59121" calcext:value-type="float">
            <text:p>59121</text:p>
          </table:table-cell>
          <table:table-cell table:style-name="ce106"/>
          <table:table-cell table:style-name="ce111" table:formula="of:=[.D289]&amp;&quot; &quot;&amp;[.E289]" office:value-type="string" office:string-value="HAULCHIN 59121" calcext:value-type="string">
            <text:p>HAULCHIN 5912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USSY</text:p>
          </table:table-cell>
          <table:table-cell table:style-name="ce116" office:value-type="float" office:value="59294" calcext:value-type="float">
            <text:p>59294</text:p>
          </table:table-cell>
          <table:table-cell table:style-name="ce106"/>
          <table:table-cell table:style-name="ce111" table:formula="of:=[.D290]&amp;&quot; &quot;&amp;[.E290]" office:value-type="string" office:string-value="HAUSSY 59294" calcext:value-type="string">
            <text:p>HAUSSY 5929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UT LIEU</text:p>
          </table:table-cell>
          <table:table-cell table:style-name="ce116" office:value-type="float" office:value="59440" calcext:value-type="float">
            <text:p>59440</text:p>
          </table:table-cell>
          <table:table-cell table:style-name="ce106"/>
          <table:table-cell table:style-name="ce111" table:formula="of:=[.D291]&amp;&quot; &quot;&amp;[.E291]" office:value-type="string" office:string-value="HAUT LIEU 59440" calcext:value-type="string">
            <text:p>HAUT LIEU 594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UTMONT</text:p>
          </table:table-cell>
          <table:table-cell table:style-name="ce116" office:value-type="float" office:value="59330" calcext:value-type="float">
            <text:p>59330</text:p>
          </table:table-cell>
          <table:table-cell table:style-name="ce106"/>
          <table:table-cell table:style-name="ce111" table:formula="of:=[.D292]&amp;&quot; &quot;&amp;[.E292]" office:value-type="string" office:string-value="HAUTMONT 59330" calcext:value-type="string">
            <text:p>HAUTMONT 593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VELUY</text:p>
          </table:table-cell>
          <table:table-cell table:style-name="ce116" office:value-type="float" office:value="59255" calcext:value-type="float">
            <text:p>59255</text:p>
          </table:table-cell>
          <table:table-cell table:style-name="ce106"/>
          <table:table-cell table:style-name="ce111" table:formula="of:=[.D293]&amp;&quot; &quot;&amp;[.E293]" office:value-type="string" office:string-value="HAVELUY 59255" calcext:value-type="string">
            <text:p>HAVELUY 5925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VERSKERQUE</text:p>
          </table:table-cell>
          <table:table-cell table:style-name="ce116" office:value-type="float" office:value="62350" calcext:value-type="float">
            <text:p>62350</text:p>
          </table:table-cell>
          <table:table-cell table:style-name="ce106"/>
          <table:table-cell table:style-name="ce111" table:formula="of:=[.D294]&amp;&quot; &quot;&amp;[.E294]" office:value-type="string" office:string-value="HAVERSKERQUE 62350" calcext:value-type="string">
            <text:p>HAVERSKERQUE 6235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YNECOURT</text:p>
          </table:table-cell>
          <table:table-cell table:style-name="ce116" office:value-type="float" office:value="59265" calcext:value-type="float">
            <text:p>59265</text:p>
          </table:table-cell>
          <table:table-cell table:style-name="ce106"/>
          <table:table-cell table:style-name="ce111" table:formula="of:=[.D295]&amp;&quot; &quot;&amp;[.E295]" office:value-type="string" office:string-value="HAYNECOURT 59265" calcext:value-type="string">
            <text:p>HAYNECOURT 5926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AZEBROUCK</text:p>
          </table:table-cell>
          <table:table-cell table:style-name="ce116" office:value-type="float" office:value="59190" calcext:value-type="float">
            <text:p>59190</text:p>
          </table:table-cell>
          <table:table-cell table:style-name="ce106"/>
          <table:table-cell table:style-name="ce111" table:formula="of:=[.D296]&amp;&quot; &quot;&amp;[.E296]" office:value-type="string" office:string-value="HAZEBROUCK 59190" calcext:value-type="string">
            <text:p>HAZEBROUCK 591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ECQ</text:p>
          </table:table-cell>
          <table:table-cell table:style-name="ce116" office:value-type="float" office:value="59530" calcext:value-type="float">
            <text:p>59530</text:p>
          </table:table-cell>
          <table:table-cell table:style-name="ce106"/>
          <table:table-cell table:style-name="ce111" table:formula="of:=[.D297]&amp;&quot; &quot;&amp;[.E297]" office:value-type="string" office:string-value="HECQ 59530" calcext:value-type="string">
            <text:p>HECQ 595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ELESMES</text:p>
          </table:table-cell>
          <table:table-cell table:style-name="ce116" office:value-type="float" office:value="59171" calcext:value-type="float">
            <text:p>59171</text:p>
          </table:table-cell>
          <table:table-cell table:style-name="ce106"/>
          <table:table-cell table:style-name="ce111" table:formula="of:=[.D298]&amp;&quot; &quot;&amp;[.E298]" office:value-type="string" office:string-value="HELESMES 59171" calcext:value-type="string">
            <text:p>HELESMES 5917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ELLEMMES LILLE</text:p>
          </table:table-cell>
          <table:table-cell table:style-name="ce116" office:value-type="float" office:value="59260" calcext:value-type="float">
            <text:p>59260</text:p>
          </table:table-cell>
          <table:table-cell table:style-name="ce106"/>
          <table:table-cell table:style-name="ce111" table:formula="of:=[.D299]&amp;&quot; &quot;&amp;[.E299]" office:value-type="string" office:string-value="HELLEMMES LILLE 59260" calcext:value-type="string">
            <text:p>HELLEMMES LILLE 592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EM</text:p>
          </table:table-cell>
          <table:table-cell table:style-name="ce116" office:value-type="float" office:value="59510" calcext:value-type="float">
            <text:p>59510</text:p>
          </table:table-cell>
          <table:table-cell table:style-name="ce106"/>
          <table:table-cell table:style-name="ce111" table:formula="of:=[.D300]&amp;&quot; &quot;&amp;[.E300]" office:value-type="string" office:string-value="HEM 59510" calcext:value-type="string">
            <text:p>HEM 5951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EM LENGLET</text:p>
          </table:table-cell>
          <table:table-cell table:style-name="ce116" office:value-type="float" office:value="59247" calcext:value-type="float">
            <text:p>59247</text:p>
          </table:table-cell>
          <table:table-cell table:style-name="ce106"/>
          <table:table-cell table:style-name="ce111" table:formula="of:=[.D301]&amp;&quot; &quot;&amp;[.E301]" office:value-type="string" office:string-value="HEM LENGLET 59247" calcext:value-type="string">
            <text:p>HEM LENGLET 5924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ERBIGNIES VILLEREAU</text:p>
          </table:table-cell>
          <table:table-cell table:style-name="ce116" office:value-type="float" office:value="59530" calcext:value-type="float">
            <text:p>59530</text:p>
          </table:table-cell>
          <table:table-cell table:style-name="ce106"/>
          <table:table-cell table:style-name="ce111" table:formula="of:=[.D302]&amp;&quot; &quot;&amp;[.E302]" office:value-type="string" office:string-value="HERBIGNIES VILLEREAU 59530" calcext:value-type="string">
            <text:p>HERBIGNIES VILLEREAU 595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ERGNIES</text:p>
          </table:table-cell>
          <table:table-cell table:style-name="ce116" office:value-type="float" office:value="59199" calcext:value-type="float">
            <text:p>59199</text:p>
          </table:table-cell>
          <table:table-cell table:style-name="ce106"/>
          <table:table-cell table:style-name="ce111" table:formula="of:=[.D303]&amp;&quot; &quot;&amp;[.E303]" office:value-type="string" office:string-value="HERGNIES 59199" calcext:value-type="string">
            <text:p>HERGNIES 5919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ERIN</text:p>
          </table:table-cell>
          <table:table-cell table:style-name="ce116" office:value-type="float" office:value="59195" calcext:value-type="float">
            <text:p>59195</text:p>
          </table:table-cell>
          <table:table-cell table:style-name="ce106"/>
          <table:table-cell table:style-name="ce111" table:formula="of:=[.D304]&amp;&quot; &quot;&amp;[.E304]" office:value-type="string" office:string-value="HERIN 59195" calcext:value-type="string">
            <text:p>HERIN 5919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ERLIES</text:p>
          </table:table-cell>
          <table:table-cell table:style-name="ce116" office:value-type="float" office:value="59134" calcext:value-type="float">
            <text:p>59134</text:p>
          </table:table-cell>
          <table:table-cell table:style-name="ce106"/>
          <table:table-cell table:style-name="ce111" table:formula="of:=[.D305]&amp;&quot; &quot;&amp;[.E305]" office:value-type="string" office:string-value="HERLIES 59134" calcext:value-type="string">
            <text:p>HERLIES 5913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ERRIN</text:p>
          </table:table-cell>
          <table:table-cell table:style-name="ce116" office:value-type="float" office:value="59147" calcext:value-type="float">
            <text:p>59147</text:p>
          </table:table-cell>
          <table:table-cell table:style-name="ce106"/>
          <table:table-cell table:style-name="ce111" table:formula="of:=[.D306]&amp;&quot; &quot;&amp;[.E306]" office:value-type="string" office:string-value="HERRIN 59147" calcext:value-type="string">
            <text:p>HERRIN 5914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ERZEELE</text:p>
          </table:table-cell>
          <table:table-cell table:style-name="ce116" office:value-type="float" office:value="59470" calcext:value-type="float">
            <text:p>59470</text:p>
          </table:table-cell>
          <table:table-cell table:style-name="ce106"/>
          <table:table-cell table:style-name="ce111" table:formula="of:=[.D307]&amp;&quot; &quot;&amp;[.E307]" office:value-type="string" office:string-value="HERZEELE 59470" calcext:value-type="string">
            <text:p>HERZEELE 594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ESTRUD</text:p>
          </table:table-cell>
          <table:table-cell table:style-name="ce116" office:value-type="float" office:value="59740" calcext:value-type="float">
            <text:p>59740</text:p>
          </table:table-cell>
          <table:table-cell table:style-name="ce106"/>
          <table:table-cell table:style-name="ce111" table:formula="of:=[.D308]&amp;&quot; &quot;&amp;[.E308]" office:value-type="string" office:string-value="HESTRUD 59740" calcext:value-type="string">
            <text:p>HESTRUD 597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OLQUE</text:p>
          </table:table-cell>
          <table:table-cell table:style-name="ce116" office:value-type="float" office:value="59143" calcext:value-type="float">
            <text:p>59143</text:p>
          </table:table-cell>
          <table:table-cell table:style-name="ce106"/>
          <table:table-cell table:style-name="ce111" table:formula="of:=[.D309]&amp;&quot; &quot;&amp;[.E309]" office:value-type="string" office:string-value="HOLQUE 59143" calcext:value-type="string">
            <text:p>HOLQUE 5914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ON HERGIES</text:p>
          </table:table-cell>
          <table:table-cell table:style-name="ce116" office:value-type="float" office:value="59570" calcext:value-type="float">
            <text:p>59570</text:p>
          </table:table-cell>
          <table:table-cell table:style-name="ce106"/>
          <table:table-cell table:style-name="ce111" table:formula="of:=[.D310]&amp;&quot; &quot;&amp;[.E310]" office:value-type="string" office:string-value="HON HERGIES 59570" calcext:value-type="string">
            <text:p>HON HERGIES 595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ONDEGHEM</text:p>
          </table:table-cell>
          <table:table-cell table:style-name="ce116" office:value-type="float" office:value="59190" calcext:value-type="float">
            <text:p>59190</text:p>
          </table:table-cell>
          <table:table-cell table:style-name="ce106"/>
          <table:table-cell table:style-name="ce111" table:formula="of:=[.D311]&amp;&quot; &quot;&amp;[.E311]" office:value-type="string" office:string-value="HONDEGHEM 59190" calcext:value-type="string">
            <text:p>HONDEGHEM 591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ONDSCHOOTE</text:p>
          </table:table-cell>
          <table:table-cell table:style-name="ce116" office:value-type="float" office:value="59122" calcext:value-type="float">
            <text:p>59122</text:p>
          </table:table-cell>
          <table:table-cell table:style-name="ce106"/>
          <table:table-cell table:style-name="ce111" table:formula="of:=[.D312]&amp;&quot; &quot;&amp;[.E312]" office:value-type="string" office:string-value="HONDSCHOOTE 59122" calcext:value-type="string">
            <text:p>HONDSCHOOTE 5912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ONNECHY</text:p>
          </table:table-cell>
          <table:table-cell table:style-name="ce116" office:value-type="float" office:value="59980" calcext:value-type="float">
            <text:p>59980</text:p>
          </table:table-cell>
          <table:table-cell table:style-name="ce106"/>
          <table:table-cell table:style-name="ce111" table:formula="of:=[.D313]&amp;&quot; &quot;&amp;[.E313]" office:value-type="string" office:string-value="HONNECHY 59980" calcext:value-type="string">
            <text:p>HONNECHY 599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ONNECOURT SUR ESCAUT</text:p>
          </table:table-cell>
          <table:table-cell table:style-name="ce116" office:value-type="float" office:value="59266" calcext:value-type="float">
            <text:p>59266</text:p>
          </table:table-cell>
          <table:table-cell table:style-name="ce106"/>
          <table:table-cell table:style-name="ce111" table:formula="of:=[.D314]&amp;&quot; &quot;&amp;[.E314]" office:value-type="string" office:string-value="HONNECOURT SUR ESCAUT 59266" calcext:value-type="string">
            <text:p>HONNECOURT SUR ESCAUT 59266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ORDAIN</text:p>
          </table:table-cell>
          <table:table-cell table:style-name="ce116" office:value-type="float" office:value="59111" calcext:value-type="float">
            <text:p>59111</text:p>
          </table:table-cell>
          <table:table-cell table:style-name="ce106"/>
          <table:table-cell table:style-name="ce111" table:formula="of:=[.D315]&amp;&quot; &quot;&amp;[.E315]" office:value-type="string" office:string-value="HORDAIN 59111" calcext:value-type="string">
            <text:p>HORDAIN 5911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ORNAING</text:p>
          </table:table-cell>
          <table:table-cell table:style-name="ce116" office:value-type="float" office:value="59171" calcext:value-type="float">
            <text:p>59171</text:p>
          </table:table-cell>
          <table:table-cell table:style-name="ce106"/>
          <table:table-cell table:style-name="ce111" table:formula="of:=[.D316]&amp;&quot; &quot;&amp;[.E316]" office:value-type="string" office:string-value="HORNAING 59171" calcext:value-type="string">
            <text:p>HORNAING 5917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OUDAIN LEZ BAVAY</text:p>
          </table:table-cell>
          <table:table-cell table:style-name="ce116" office:value-type="float" office:value="59570" calcext:value-type="float">
            <text:p>59570</text:p>
          </table:table-cell>
          <table:table-cell table:style-name="ce106"/>
          <table:table-cell table:style-name="ce111" table:formula="of:=[.D317]&amp;&quot; &quot;&amp;[.E317]" office:value-type="string" office:string-value="HOUDAIN LEZ BAVAY 59570" calcext:value-type="string">
            <text:p>HOUDAIN LEZ BAVAY 595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OUPLIN ANCOISNE</text:p>
          </table:table-cell>
          <table:table-cell table:style-name="ce116" office:value-type="float" office:value="59263" calcext:value-type="float">
            <text:p>59263</text:p>
          </table:table-cell>
          <table:table-cell table:style-name="ce106"/>
          <table:table-cell table:style-name="ce111" table:formula="of:=[.D318]&amp;&quot; &quot;&amp;[.E318]" office:value-type="string" office:string-value="HOUPLIN ANCOISNE 59263" calcext:value-type="string">
            <text:p>HOUPLIN ANCOISNE 5926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OUPLINES</text:p>
          </table:table-cell>
          <table:table-cell table:style-name="ce116" office:value-type="float" office:value="59116" calcext:value-type="float">
            <text:p>59116</text:p>
          </table:table-cell>
          <table:table-cell table:style-name="ce106"/>
          <table:table-cell table:style-name="ce111" table:formula="of:=[.D319]&amp;&quot; &quot;&amp;[.E319]" office:value-type="string" office:string-value="HOUPLINES 59116" calcext:value-type="string">
            <text:p>HOUPLINES 59116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OUTKERQUE</text:p>
          </table:table-cell>
          <table:table-cell table:style-name="ce116" office:value-type="float" office:value="59470" calcext:value-type="float">
            <text:p>59470</text:p>
          </table:table-cell>
          <table:table-cell table:style-name="ce106"/>
          <table:table-cell table:style-name="ce111" table:formula="of:=[.D320]&amp;&quot; &quot;&amp;[.E320]" office:value-type="string" office:string-value="HOUTKERQUE 59470" calcext:value-type="string">
            <text:p>HOUTKERQUE 594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HOYMILLE</text:p>
          </table:table-cell>
          <table:table-cell table:style-name="ce116" office:value-type="float" office:value="59492" calcext:value-type="float">
            <text:p>59492</text:p>
          </table:table-cell>
          <table:table-cell table:style-name="ce106"/>
          <table:table-cell table:style-name="ce111" table:formula="of:=[.D321]&amp;&quot; &quot;&amp;[.E321]" office:value-type="string" office:string-value="HOYMILLE 59492" calcext:value-type="string">
            <text:p>HOYMILLE 5949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ILLIES</text:p>
          </table:table-cell>
          <table:table-cell table:style-name="ce116" office:value-type="float" office:value="59480" calcext:value-type="float">
            <text:p>59480</text:p>
          </table:table-cell>
          <table:table-cell table:style-name="ce106"/>
          <table:table-cell table:style-name="ce111" table:formula="of:=[.D322]&amp;&quot; &quot;&amp;[.E322]" office:value-type="string" office:string-value="ILLIES 59480" calcext:value-type="string">
            <text:p>ILLIES 594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INCHY</text:p>
          </table:table-cell>
          <table:table-cell table:style-name="ce116" office:value-type="float" office:value="59540" calcext:value-type="float">
            <text:p>59540</text:p>
          </table:table-cell>
          <table:table-cell table:style-name="ce106"/>
          <table:table-cell table:style-name="ce111" table:formula="of:=[.D323]&amp;&quot; &quot;&amp;[.E323]" office:value-type="string" office:string-value="INCHY 59540" calcext:value-type="string">
            <text:p>INCHY 595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IWUY</text:p>
          </table:table-cell>
          <table:table-cell table:style-name="ce116" office:value-type="float" office:value="59141" calcext:value-type="float">
            <text:p>59141</text:p>
          </table:table-cell>
          <table:table-cell table:style-name="ce106"/>
          <table:table-cell table:style-name="ce111" table:formula="of:=[.D324]&amp;&quot; &quot;&amp;[.E324]" office:value-type="string" office:string-value="IWUY 59141" calcext:value-type="string">
            <text:p>IWUY 5914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JENLAIN</text:p>
          </table:table-cell>
          <table:table-cell table:style-name="ce116" office:value-type="float" office:value="59144" calcext:value-type="float">
            <text:p>59144</text:p>
          </table:table-cell>
          <table:table-cell table:style-name="ce106"/>
          <table:table-cell table:style-name="ce111" table:formula="of:=[.D325]&amp;&quot; &quot;&amp;[.E325]" office:value-type="string" office:string-value="JENLAIN 59144" calcext:value-type="string">
            <text:p>JENLAIN 5914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JEUMONT</text:p>
          </table:table-cell>
          <table:table-cell table:style-name="ce116" office:value-type="float" office:value="59460" calcext:value-type="float">
            <text:p>59460</text:p>
          </table:table-cell>
          <table:table-cell table:style-name="ce106"/>
          <table:table-cell table:style-name="ce111" table:formula="of:=[.D326]&amp;&quot; &quot;&amp;[.E326]" office:value-type="string" office:string-value="JEUMONT 59460" calcext:value-type="string">
            <text:p>JEUMONT 594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JOLIMETZ</text:p>
          </table:table-cell>
          <table:table-cell table:style-name="ce116" office:value-type="float" office:value="59530" calcext:value-type="float">
            <text:p>59530</text:p>
          </table:table-cell>
          <table:table-cell table:style-name="ce106"/>
          <table:table-cell table:style-name="ce111" table:formula="of:=[.D327]&amp;&quot; &quot;&amp;[.E327]" office:value-type="string" office:string-value="JOLIMETZ 59530" calcext:value-type="string">
            <text:p>JOLIMETZ 595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KILLEM</text:p>
          </table:table-cell>
          <table:table-cell table:style-name="ce116" office:value-type="float" office:value="59122" calcext:value-type="float">
            <text:p>59122</text:p>
          </table:table-cell>
          <table:table-cell table:style-name="ce106"/>
          <table:table-cell table:style-name="ce111" table:formula="of:=[.D328]&amp;&quot; &quot;&amp;[.E328]" office:value-type="string" office:string-value="KILLEM 59122" calcext:value-type="string">
            <text:p>KILLEM 5912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A BASSEE</text:p>
          </table:table-cell>
          <table:table-cell table:style-name="ce116" office:value-type="float" office:value="59480" calcext:value-type="float">
            <text:p>59480</text:p>
          </table:table-cell>
          <table:table-cell table:style-name="ce106"/>
          <table:table-cell table:style-name="ce111" table:formula="of:=[.D329]&amp;&quot; &quot;&amp;[.E329]" office:value-type="string" office:string-value="LA BASSEE 59480" calcext:value-type="string">
            <text:p>LA BASSEE 594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A CHAPELLE D ARMENTIERES</text:p>
          </table:table-cell>
          <table:table-cell table:style-name="ce116" office:value-type="float" office:value="59930" calcext:value-type="float">
            <text:p>59930</text:p>
          </table:table-cell>
          <table:table-cell table:style-name="ce106"/>
          <table:table-cell table:style-name="ce111" table:formula="of:=[.D330]&amp;&quot; &quot;&amp;[.E330]" office:value-type="string" office:string-value="LA CHAPELLE D ARMENTIERES 59930" calcext:value-type="string">
            <text:p>LA CHAPELLE D ARMENTIERES 599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A FLAMENGRIE</text:p>
          </table:table-cell>
          <table:table-cell table:style-name="ce116" office:value-type="float" office:value="59570" calcext:value-type="float">
            <text:p>59570</text:p>
          </table:table-cell>
          <table:table-cell table:style-name="ce106"/>
          <table:table-cell table:style-name="ce111" table:formula="of:=[.D331]&amp;&quot; &quot;&amp;[.E331]" office:value-type="string" office:string-value="LA FLAMENGRIE 59570" calcext:value-type="string">
            <text:p>LA FLAMENGRIE 595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A GORGUE</text:p>
          </table:table-cell>
          <table:table-cell table:style-name="ce116" office:value-type="float" office:value="59253" calcext:value-type="float">
            <text:p>59253</text:p>
          </table:table-cell>
          <table:table-cell table:style-name="ce106"/>
          <table:table-cell table:style-name="ce111" table:formula="of:=[.D332]&amp;&quot; &quot;&amp;[.E332]" office:value-type="string" office:string-value="LA GORGUE 59253" calcext:value-type="string">
            <text:p>LA GORGUE 5925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A GROISE</text:p>
          </table:table-cell>
          <table:table-cell table:style-name="ce116" office:value-type="float" office:value="59360" calcext:value-type="float">
            <text:p>59360</text:p>
          </table:table-cell>
          <table:table-cell table:style-name="ce106"/>
          <table:table-cell table:style-name="ce111" table:formula="of:=[.D333]&amp;&quot; &quot;&amp;[.E333]" office:value-type="string" office:string-value="LA GROISE 59360" calcext:value-type="string">
            <text:p>LA GROISE 593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A LONGUEVILLE</text:p>
          </table:table-cell>
          <table:table-cell table:style-name="ce116" office:value-type="float" office:value="59570" calcext:value-type="float">
            <text:p>59570</text:p>
          </table:table-cell>
          <table:table-cell table:style-name="ce106"/>
          <table:table-cell table:style-name="ce111" table:formula="of:=[.D334]&amp;&quot; &quot;&amp;[.E334]" office:value-type="string" office:string-value="LA LONGUEVILLE 59570" calcext:value-type="string">
            <text:p>LA LONGUEVILLE 595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A MADELEINE</text:p>
          </table:table-cell>
          <table:table-cell table:style-name="ce116" office:value-type="float" office:value="59110" calcext:value-type="float">
            <text:p>59110</text:p>
          </table:table-cell>
          <table:table-cell table:style-name="ce106"/>
          <table:table-cell table:style-name="ce111" table:formula="of:=[.D335]&amp;&quot; &quot;&amp;[.E335]" office:value-type="string" office:string-value="LA MADELEINE 59110" calcext:value-type="string">
            <text:p>LA MADELEINE 5911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A NEUVILLE</text:p>
          </table:table-cell>
          <table:table-cell table:style-name="ce116" office:value-type="float" office:value="59239" calcext:value-type="float">
            <text:p>59239</text:p>
          </table:table-cell>
          <table:table-cell table:style-name="ce106"/>
          <table:table-cell table:style-name="ce111" table:formula="of:=[.D336]&amp;&quot; &quot;&amp;[.E336]" office:value-type="string" office:string-value="LA NEUVILLE 59239" calcext:value-type="string">
            <text:p>LA NEUVILLE 5923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A SENTINELLE</text:p>
          </table:table-cell>
          <table:table-cell table:style-name="ce116" office:value-type="float" office:value="59174" calcext:value-type="float">
            <text:p>59174</text:p>
          </table:table-cell>
          <table:table-cell table:style-name="ce106"/>
          <table:table-cell table:style-name="ce111" table:formula="of:=[.D337]&amp;&quot; &quot;&amp;[.E337]" office:value-type="string" office:string-value="LA SENTINELLE 59174" calcext:value-type="string">
            <text:p>LA SENTINELLE 5917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ALLAING</text:p>
          </table:table-cell>
          <table:table-cell table:style-name="ce116" office:value-type="float" office:value="59167" calcext:value-type="float">
            <text:p>59167</text:p>
          </table:table-cell>
          <table:table-cell table:style-name="ce106"/>
          <table:table-cell table:style-name="ce111" table:formula="of:=[.D338]&amp;&quot; &quot;&amp;[.E338]" office:value-type="string" office:string-value="LALLAING 59167" calcext:value-type="string">
            <text:p>LALLAING 5916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AMBERSART</text:p>
          </table:table-cell>
          <table:table-cell table:style-name="ce116" office:value-type="float" office:value="59130" calcext:value-type="float">
            <text:p>59130</text:p>
          </table:table-cell>
          <table:table-cell table:style-name="ce106"/>
          <table:table-cell table:style-name="ce111" table:formula="of:=[.D339]&amp;&quot; &quot;&amp;[.E339]" office:value-type="string" office:string-value="LAMBERSART 59130" calcext:value-type="string">
            <text:p>LAMBERSART 591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AMBRES LEZ DOUAI</text:p>
          </table:table-cell>
          <table:table-cell table:style-name="ce116" office:value-type="float" office:value="59552" calcext:value-type="float">
            <text:p>59552</text:p>
          </table:table-cell>
          <table:table-cell table:style-name="ce106"/>
          <table:table-cell table:style-name="ce111" table:formula="of:=[.D340]&amp;&quot; &quot;&amp;[.E340]" office:value-type="string" office:string-value="LAMBRES LEZ DOUAI 59552" calcext:value-type="string">
            <text:p>LAMBRES LEZ DOUAI 5955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ANDAS</text:p>
          </table:table-cell>
          <table:table-cell table:style-name="ce116" office:value-type="float" office:value="59310" calcext:value-type="float">
            <text:p>59310</text:p>
          </table:table-cell>
          <table:table-cell table:style-name="ce106"/>
          <table:table-cell table:style-name="ce111" table:formula="of:=[.D341]&amp;&quot; &quot;&amp;[.E341]" office:value-type="string" office:string-value="LANDAS 59310" calcext:value-type="string">
            <text:p>LANDAS 5931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ANDRECIES</text:p>
          </table:table-cell>
          <table:table-cell table:style-name="ce116" office:value-type="float" office:value="59550" calcext:value-type="float">
            <text:p>59550</text:p>
          </table:table-cell>
          <table:table-cell table:style-name="ce106"/>
          <table:table-cell table:style-name="ce111" table:formula="of:=[.D342]&amp;&quot; &quot;&amp;[.E342]" office:value-type="string" office:string-value="LANDRECIES 59550" calcext:value-type="string">
            <text:p>LANDRECIES 5955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ANNOY</text:p>
          </table:table-cell>
          <table:table-cell table:style-name="ce116" office:value-type="float" office:value="59390" calcext:value-type="float">
            <text:p>59390</text:p>
          </table:table-cell>
          <table:table-cell table:style-name="ce106"/>
          <table:table-cell table:style-name="ce111" table:formula="of:=[.D343]&amp;&quot; &quot;&amp;[.E343]" office:value-type="string" office:string-value="LANNOY 59390" calcext:value-type="string">
            <text:p>LANNOY 593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AROUILLIES</text:p>
          </table:table-cell>
          <table:table-cell table:style-name="ce116" office:value-type="float" office:value="59219" calcext:value-type="float">
            <text:p>59219</text:p>
          </table:table-cell>
          <table:table-cell table:style-name="ce106"/>
          <table:table-cell table:style-name="ce111" table:formula="of:=[.D344]&amp;&quot; &quot;&amp;[.E344]" office:value-type="string" office:string-value="LAROUILLIES 59219" calcext:value-type="string">
            <text:p>LAROUILLIES 5921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AUWIN PLANQUE</text:p>
          </table:table-cell>
          <table:table-cell table:style-name="ce116" office:value-type="float" office:value="59553" calcext:value-type="float">
            <text:p>59553</text:p>
          </table:table-cell>
          <table:table-cell table:style-name="ce106"/>
          <table:table-cell table:style-name="ce111" table:formula="of:=[.D345]&amp;&quot; &quot;&amp;[.E345]" office:value-type="string" office:string-value="LAUWIN PLANQUE 59553" calcext:value-type="string">
            <text:p>LAUWIN PLANQUE 5955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 BIZET</text:p>
          </table:table-cell>
          <table:table-cell table:style-name="ce116" office:value-type="float" office:value="59280" calcext:value-type="float">
            <text:p>59280</text:p>
          </table:table-cell>
          <table:table-cell table:style-name="ce106"/>
          <table:table-cell table:style-name="ce111" table:formula="of:=[.D346]&amp;&quot; &quot;&amp;[.E346]" office:value-type="string" office:string-value="LE BIZET 59280" calcext:value-type="string">
            <text:p>LE BIZET 592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 CATEAU CAMBRESIS</text:p>
          </table:table-cell>
          <table:table-cell table:style-name="ce116" office:value-type="float" office:value="59360" calcext:value-type="float">
            <text:p>59360</text:p>
          </table:table-cell>
          <table:table-cell table:style-name="ce106"/>
          <table:table-cell table:style-name="ce111" table:formula="of:=[.D347]&amp;&quot; &quot;&amp;[.E347]" office:value-type="string" office:string-value="LE CATEAU CAMBRESIS 59360" calcext:value-type="string">
            <text:p>LE CATEAU CAMBRESIS 593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 DOULIEU</text:p>
          </table:table-cell>
          <table:table-cell table:style-name="ce116" office:value-type="float" office:value="59940" calcext:value-type="float">
            <text:p>59940</text:p>
          </table:table-cell>
          <table:table-cell table:style-name="ce106"/>
          <table:table-cell table:style-name="ce111" table:formula="of:=[.D348]&amp;&quot; &quot;&amp;[.E348]" office:value-type="string" office:string-value="LE DOULIEU 59940" calcext:value-type="string">
            <text:p>LE DOULIEU 599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 FAVRIL</text:p>
          </table:table-cell>
          <table:table-cell table:style-name="ce116" office:value-type="float" office:value="59550" calcext:value-type="float">
            <text:p>59550</text:p>
          </table:table-cell>
          <table:table-cell table:style-name="ce106"/>
          <table:table-cell table:style-name="ce111" table:formula="of:=[.D349]&amp;&quot; &quot;&amp;[.E349]" office:value-type="string" office:string-value="LE FAVRIL 59550" calcext:value-type="string">
            <text:p>LE FAVRIL 5955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 MAISNIL</text:p>
          </table:table-cell>
          <table:table-cell table:style-name="ce116" office:value-type="float" office:value="59134" calcext:value-type="float">
            <text:p>59134</text:p>
          </table:table-cell>
          <table:table-cell table:style-name="ce106"/>
          <table:table-cell table:style-name="ce111" table:formula="of:=[.D350]&amp;&quot; &quot;&amp;[.E350]" office:value-type="string" office:string-value="LE MAISNIL 59134" calcext:value-type="string">
            <text:p>LE MAISNIL 5913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 QUESNOY</text:p>
          </table:table-cell>
          <table:table-cell table:style-name="ce116" office:value-type="float" office:value="59530" calcext:value-type="float">
            <text:p>59530</text:p>
          </table:table-cell>
          <table:table-cell table:style-name="ce106"/>
          <table:table-cell table:style-name="ce111" table:formula="of:=[.D351]&amp;&quot; &quot;&amp;[.E351]" office:value-type="string" office:string-value="LE QUESNOY 59530" calcext:value-type="string">
            <text:p>LE QUESNOY 595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CELLES</text:p>
          </table:table-cell>
          <table:table-cell table:style-name="ce116" office:value-type="float" office:value="59226" calcext:value-type="float">
            <text:p>59226</text:p>
          </table:table-cell>
          <table:table-cell table:style-name="ce106"/>
          <table:table-cell table:style-name="ce111" table:formula="of:=[.D352]&amp;&quot; &quot;&amp;[.E352]" office:value-type="string" office:string-value="LECELLES 59226" calcext:value-type="string">
            <text:p>LECELLES 59226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CLUSE</text:p>
          </table:table-cell>
          <table:table-cell table:style-name="ce116" office:value-type="float" office:value="59259" calcext:value-type="float">
            <text:p>59259</text:p>
          </table:table-cell>
          <table:table-cell table:style-name="ce106"/>
          <table:table-cell table:style-name="ce111" table:formula="of:=[.D353]&amp;&quot; &quot;&amp;[.E353]" office:value-type="string" office:string-value="LECLUSE 59259" calcext:value-type="string">
            <text:p>LECLUSE 5925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DERZEELE</text:p>
          </table:table-cell>
          <table:table-cell table:style-name="ce116" office:value-type="float" office:value="59143" calcext:value-type="float">
            <text:p>59143</text:p>
          </table:table-cell>
          <table:table-cell table:style-name="ce106"/>
          <table:table-cell table:style-name="ce111" table:formula="of:=[.D354]&amp;&quot; &quot;&amp;[.E354]" office:value-type="string" office:string-value="LEDERZEELE 59143" calcext:value-type="string">
            <text:p>LEDERZEELE 5914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DRINGHEM</text:p>
          </table:table-cell>
          <table:table-cell table:style-name="ce116" office:value-type="float" office:value="59470" calcext:value-type="float">
            <text:p>59470</text:p>
          </table:table-cell>
          <table:table-cell table:style-name="ce106"/>
          <table:table-cell table:style-name="ce111" table:formula="of:=[.D355]&amp;&quot; &quot;&amp;[.E355]" office:value-type="string" office:string-value="LEDRINGHEM 59470" calcext:value-type="string">
            <text:p>LEDRINGHEM 594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ERS</text:p>
          </table:table-cell>
          <table:table-cell table:style-name="ce116" office:value-type="float" office:value="59115" calcext:value-type="float">
            <text:p>59115</text:p>
          </table:table-cell>
          <table:table-cell table:style-name="ce106"/>
          <table:table-cell table:style-name="ce111" table:formula="of:=[.D356]&amp;&quot; &quot;&amp;[.E356]" office:value-type="string" office:string-value="LEERS 59115" calcext:value-type="string">
            <text:p>LEERS 5911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FFRINCKOUCKE</text:p>
          </table:table-cell>
          <table:table-cell table:style-name="ce116" office:value-type="float" office:value="59495" calcext:value-type="float">
            <text:p>59495</text:p>
          </table:table-cell>
          <table:table-cell table:style-name="ce106"/>
          <table:table-cell table:style-name="ce111" table:formula="of:=[.D357]&amp;&quot; &quot;&amp;[.E357]" office:value-type="string" office:string-value="LEFFRINCKOUCKE 59495" calcext:value-type="string">
            <text:p>LEFFRINCKOUCKE 5949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S MOERES</text:p>
          </table:table-cell>
          <table:table-cell table:style-name="ce116" office:value-type="float" office:value="59122" calcext:value-type="float">
            <text:p>59122</text:p>
          </table:table-cell>
          <table:table-cell table:style-name="ce106"/>
          <table:table-cell table:style-name="ce111" table:formula="of:=[.D358]&amp;&quot; &quot;&amp;[.E358]" office:value-type="string" office:string-value="LES MOERES 59122" calcext:value-type="string">
            <text:p>LES MOERES 5912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S RUES DES VIGNES</text:p>
          </table:table-cell>
          <table:table-cell table:style-name="ce116" office:value-type="float" office:value="59258" calcext:value-type="float">
            <text:p>59258</text:p>
          </table:table-cell>
          <table:table-cell table:style-name="ce106"/>
          <table:table-cell table:style-name="ce111" table:formula="of:=[.D359]&amp;&quot; &quot;&amp;[.E359]" office:value-type="string" office:string-value="LES RUES DES VIGNES 59258" calcext:value-type="string">
            <text:p>LES RUES DES VIGNES 5925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SDAIN</text:p>
          </table:table-cell>
          <table:table-cell table:style-name="ce116" office:value-type="float" office:value="59258" calcext:value-type="float">
            <text:p>59258</text:p>
          </table:table-cell>
          <table:table-cell table:style-name="ce106"/>
          <table:table-cell table:style-name="ce111" table:formula="of:=[.D360]&amp;&quot; &quot;&amp;[.E360]" office:value-type="string" office:string-value="LESDAIN 59258" calcext:value-type="string">
            <text:p>LESDAIN 5925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SQUIN</text:p>
          </table:table-cell>
          <table:table-cell table:style-name="ce116" office:value-type="float" office:value="59810" calcext:value-type="float">
            <text:p>59810</text:p>
          </table:table-cell>
          <table:table-cell table:style-name="ce106"/>
          <table:table-cell table:style-name="ce111" table:formula="of:=[.D361]&amp;&quot; &quot;&amp;[.E361]" office:value-type="string" office:string-value="LESQUIN 59810" calcext:value-type="string">
            <text:p>LESQUIN 5981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VAL</text:p>
          </table:table-cell>
          <table:table-cell table:style-name="ce116" office:value-type="float" office:value="59620" calcext:value-type="float">
            <text:p>59620</text:p>
          </table:table-cell>
          <table:table-cell table:style-name="ce106"/>
          <table:table-cell table:style-name="ce111" table:formula="of:=[.D362]&amp;&quot; &quot;&amp;[.E362]" office:value-type="string" office:string-value="LEVAL 59620" calcext:value-type="string">
            <text:p>LEVAL 596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WARDE</text:p>
          </table:table-cell>
          <table:table-cell table:style-name="ce116" office:value-type="float" office:value="59287" calcext:value-type="float">
            <text:p>59287</text:p>
          </table:table-cell>
          <table:table-cell table:style-name="ce106"/>
          <table:table-cell table:style-name="ce111" table:formula="of:=[.D363]&amp;&quot; &quot;&amp;[.E363]" office:value-type="string" office:string-value="LEWARDE 59287" calcext:value-type="string">
            <text:p>LEWARDE 5928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Z FONTAINE</text:p>
          </table:table-cell>
          <table:table-cell table:style-name="ce116" office:value-type="float" office:value="59740" calcext:value-type="float">
            <text:p>59740</text:p>
          </table:table-cell>
          <table:table-cell table:style-name="ce106"/>
          <table:table-cell table:style-name="ce111" table:formula="of:=[.D364]&amp;&quot; &quot;&amp;[.E364]" office:value-type="string" office:string-value="LEZ FONTAINE 59740" calcext:value-type="string">
            <text:p>LEZ FONTAINE 597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EZENNES</text:p>
          </table:table-cell>
          <table:table-cell table:style-name="ce116" office:value-type="float" office:value="59260" calcext:value-type="float">
            <text:p>59260</text:p>
          </table:table-cell>
          <table:table-cell table:style-name="ce106"/>
          <table:table-cell table:style-name="ce111" table:formula="of:=[.D365]&amp;&quot; &quot;&amp;[.E365]" office:value-type="string" office:string-value="LEZENNES 59260" calcext:value-type="string">
            <text:p>LEZENNES 592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IESSIES</text:p>
          </table:table-cell>
          <table:table-cell table:style-name="ce116" office:value-type="float" office:value="59740" calcext:value-type="float">
            <text:p>59740</text:p>
          </table:table-cell>
          <table:table-cell table:style-name="ce106"/>
          <table:table-cell table:style-name="ce111" table:formula="of:=[.D366]&amp;&quot; &quot;&amp;[.E366]" office:value-type="string" office:string-value="LIESSIES 59740" calcext:value-type="string">
            <text:p>LIESSIES 597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IEU ST AMAND</text:p>
          </table:table-cell>
          <table:table-cell table:style-name="ce116" office:value-type="float" office:value="59111" calcext:value-type="float">
            <text:p>59111</text:p>
          </table:table-cell>
          <table:table-cell table:style-name="ce106"/>
          <table:table-cell table:style-name="ce111" table:formula="of:=[.D367]&amp;&quot; &quot;&amp;[.E367]" office:value-type="string" office:string-value="LIEU ST AMAND 59111" calcext:value-type="string">
            <text:p>LIEU ST AMAND 5911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IGNY HAUCOURT</text:p>
          </table:table-cell>
          <table:table-cell table:style-name="ce116" office:value-type="float" office:value="59191" calcext:value-type="float">
            <text:p>59191</text:p>
          </table:table-cell>
          <table:table-cell table:style-name="ce106"/>
          <table:table-cell table:style-name="ce111" table:formula="of:=[.D368]&amp;&quot; &quot;&amp;[.E368]" office:value-type="string" office:string-value="LIGNY HAUCOURT 59191" calcext:value-type="string">
            <text:p>LIGNY HAUCOURT 5919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ILLE</text:p>
          </table:table-cell>
          <table:table-cell table:style-name="ce116" office:value-type="float" office:value="59000" calcext:value-type="float">
            <text:p>59000</text:p>
          </table:table-cell>
          <table:table-cell table:style-name="ce106"/>
          <table:table-cell table:style-name="ce111" table:formula="of:=[.D369]&amp;&quot; &quot;&amp;[.E369]" office:value-type="string" office:string-value="LILLE 59000" calcext:value-type="string">
            <text:p>LILLE 590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IMONT FONTAINE</text:p>
          </table:table-cell>
          <table:table-cell table:style-name="ce116" office:value-type="float" office:value="59330" calcext:value-type="float">
            <text:p>59330</text:p>
          </table:table-cell>
          <table:table-cell table:style-name="ce106"/>
          <table:table-cell table:style-name="ce111" table:formula="of:=[.D370]&amp;&quot; &quot;&amp;[.E370]" office:value-type="string" office:string-value="LIMONT FONTAINE 59330" calcext:value-type="string">
            <text:p>LIMONT FONTAINE 593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INSELLES</text:p>
          </table:table-cell>
          <table:table-cell table:style-name="ce116" office:value-type="float" office:value="59126" calcext:value-type="float">
            <text:p>59126</text:p>
          </table:table-cell>
          <table:table-cell table:style-name="ce106"/>
          <table:table-cell table:style-name="ce111" table:formula="of:=[.D371]&amp;&quot; &quot;&amp;[.E371]" office:value-type="string" office:string-value="LINSELLES 59126" calcext:value-type="string">
            <text:p>LINSELLES 59126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OCQUIGNOL</text:p>
          </table:table-cell>
          <table:table-cell table:style-name="ce116" office:value-type="float" office:value="59530" calcext:value-type="float">
            <text:p>59530</text:p>
          </table:table-cell>
          <table:table-cell table:style-name="ce106"/>
          <table:table-cell table:style-name="ce111" table:formula="of:=[.D372]&amp;&quot; &quot;&amp;[.E372]" office:value-type="string" office:string-value="LOCQUIGNOL 59530" calcext:value-type="string">
            <text:p>LOCQUIGNOL 595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OFFRE</text:p>
          </table:table-cell>
          <table:table-cell table:style-name="ce116" office:value-type="float" office:value="59182" calcext:value-type="float">
            <text:p>59182</text:p>
          </table:table-cell>
          <table:table-cell table:style-name="ce106"/>
          <table:table-cell table:style-name="ce111" table:formula="of:=[.D373]&amp;&quot; &quot;&amp;[.E373]" office:value-type="string" office:string-value="LOFFRE 59182" calcext:value-type="string">
            <text:p>LOFFRE 5918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OMME</text:p>
          </table:table-cell>
          <table:table-cell table:style-name="ce116" office:value-type="float" office:value="59160" calcext:value-type="float">
            <text:p>59160</text:p>
          </table:table-cell>
          <table:table-cell table:style-name="ce106"/>
          <table:table-cell table:style-name="ce111" table:formula="of:=[.D374]&amp;&quot; &quot;&amp;[.E374]" office:value-type="string" office:string-value="LOMME 59160" calcext:value-type="string">
            <text:p>LOMME 591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OMPRET</text:p>
          </table:table-cell>
          <table:table-cell table:style-name="ce116" office:value-type="float" office:value="59840" calcext:value-type="float">
            <text:p>59840</text:p>
          </table:table-cell>
          <table:table-cell table:style-name="ce106"/>
          <table:table-cell table:style-name="ce111" table:formula="of:=[.D375]&amp;&quot; &quot;&amp;[.E375]" office:value-type="string" office:string-value="LOMPRET 59840" calcext:value-type="string">
            <text:p>LOMPRET 598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OOBERGHE</text:p>
          </table:table-cell>
          <table:table-cell table:style-name="ce116" office:value-type="float" office:value="59630" calcext:value-type="float">
            <text:p>59630</text:p>
          </table:table-cell>
          <table:table-cell table:style-name="ce106"/>
          <table:table-cell table:style-name="ce111" table:formula="of:=[.D376]&amp;&quot; &quot;&amp;[.E376]" office:value-type="string" office:string-value="LOOBERGHE 59630" calcext:value-type="string">
            <text:p>LOOBERGHE 596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OON PLAGE</text:p>
          </table:table-cell>
          <table:table-cell table:style-name="ce116" office:value-type="float" office:value="59279" calcext:value-type="float">
            <text:p>59279</text:p>
          </table:table-cell>
          <table:table-cell table:style-name="ce106"/>
          <table:table-cell table:style-name="ce111" table:formula="of:=[.D377]&amp;&quot; &quot;&amp;[.E377]" office:value-type="string" office:string-value="LOON PLAGE 59279" calcext:value-type="string">
            <text:p>LOON PLAGE 5927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OOS</text:p>
          </table:table-cell>
          <table:table-cell table:style-name="ce116" office:value-type="float" office:value="59120" calcext:value-type="float">
            <text:p>59120</text:p>
          </table:table-cell>
          <table:table-cell table:style-name="ce106"/>
          <table:table-cell table:style-name="ce111" table:formula="of:=[.D378]&amp;&quot; &quot;&amp;[.E378]" office:value-type="string" office:string-value="LOOS 59120" calcext:value-type="string">
            <text:p>LOOS 591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OURCHES</text:p>
          </table:table-cell>
          <table:table-cell table:style-name="ce116" office:value-type="float" office:value="59156" calcext:value-type="float">
            <text:p>59156</text:p>
          </table:table-cell>
          <table:table-cell table:style-name="ce106"/>
          <table:table-cell table:style-name="ce111" table:formula="of:=[.D379]&amp;&quot; &quot;&amp;[.E379]" office:value-type="string" office:string-value="LOURCHES 59156" calcext:value-type="string">
            <text:p>LOURCHES 59156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OUVIGNIES BAVAY</text:p>
          </table:table-cell>
          <table:table-cell table:style-name="ce116" office:value-type="float" office:value="59570" calcext:value-type="float">
            <text:p>59570</text:p>
          </table:table-cell>
          <table:table-cell table:style-name="ce106"/>
          <table:table-cell table:style-name="ce111" table:formula="of:=[.D380]&amp;&quot; &quot;&amp;[.E380]" office:value-type="string" office:string-value="LOUVIGNIES BAVAY 59570" calcext:value-type="string">
            <text:p>LOUVIGNIES BAVAY 595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OUVIGNIES QUESNOY</text:p>
          </table:table-cell>
          <table:table-cell table:style-name="ce116" office:value-type="float" office:value="59530" calcext:value-type="float">
            <text:p>59530</text:p>
          </table:table-cell>
          <table:table-cell table:style-name="ce106"/>
          <table:table-cell table:style-name="ce111" table:formula="of:=[.D381]&amp;&quot; &quot;&amp;[.E381]" office:value-type="string" office:string-value="LOUVIGNIES QUESNOY 59530" calcext:value-type="string">
            <text:p>LOUVIGNIES QUESNOY 595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OUVIL</text:p>
          </table:table-cell>
          <table:table-cell table:style-name="ce116" office:value-type="float" office:value="59830" calcext:value-type="float">
            <text:p>59830</text:p>
          </table:table-cell>
          <table:table-cell table:style-name="ce106"/>
          <table:table-cell table:style-name="ce111" table:formula="of:=[.D382]&amp;&quot; &quot;&amp;[.E382]" office:value-type="string" office:string-value="LOUVIL 59830" calcext:value-type="string">
            <text:p>LOUVIL 598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OUVROIL</text:p>
          </table:table-cell>
          <table:table-cell table:style-name="ce116" office:value-type="float" office:value="59720" calcext:value-type="float">
            <text:p>59720</text:p>
          </table:table-cell>
          <table:table-cell table:style-name="ce106"/>
          <table:table-cell table:style-name="ce111" table:formula="of:=[.D383]&amp;&quot; &quot;&amp;[.E383]" office:value-type="string" office:string-value="LOUVROIL 59720" calcext:value-type="string">
            <text:p>LOUVROIL 597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YNDE</text:p>
          </table:table-cell>
          <table:table-cell table:style-name="ce116" office:value-type="float" office:value="59173" calcext:value-type="float">
            <text:p>59173</text:p>
          </table:table-cell>
          <table:table-cell table:style-name="ce106"/>
          <table:table-cell table:style-name="ce111" table:formula="of:=[.D384]&amp;&quot; &quot;&amp;[.E384]" office:value-type="string" office:string-value="LYNDE 59173" calcext:value-type="string">
            <text:p>LYNDE 5917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LYS LEZ LANNOY</text:p>
          </table:table-cell>
          <table:table-cell table:style-name="ce116" office:value-type="float" office:value="59390" calcext:value-type="float">
            <text:p>59390</text:p>
          </table:table-cell>
          <table:table-cell table:style-name="ce106"/>
          <table:table-cell table:style-name="ce111" table:formula="of:=[.D385]&amp;&quot; &quot;&amp;[.E385]" office:value-type="string" office:string-value="LYS LEZ LANNOY 59390" calcext:value-type="string">
            <text:p>LYS LEZ LANNOY 593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ING</text:p>
          </table:table-cell>
          <table:table-cell table:style-name="ce116" office:value-type="float" office:value="59233" calcext:value-type="float">
            <text:p>59233</text:p>
          </table:table-cell>
          <table:table-cell table:style-name="ce106"/>
          <table:table-cell table:style-name="ce111" table:formula="of:=[.D386]&amp;&quot; &quot;&amp;[.E386]" office:value-type="string" office:string-value="MAING 59233" calcext:value-type="string">
            <text:p>MAING 5923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IRIEUX</text:p>
          </table:table-cell>
          <table:table-cell table:style-name="ce116" office:value-type="float" office:value="59600" calcext:value-type="float">
            <text:p>59600</text:p>
          </table:table-cell>
          <table:table-cell table:style-name="ce106"/>
          <table:table-cell table:style-name="ce111" table:formula="of:=[.D387]&amp;&quot; &quot;&amp;[.E387]" office:value-type="string" office:string-value="MAIRIEUX 59600" calcext:value-type="string">
            <text:p>MAIRIEUX 596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LINCOURT</text:p>
          </table:table-cell>
          <table:table-cell table:style-name="ce116" office:value-type="float" office:value="59127" calcext:value-type="float">
            <text:p>59127</text:p>
          </table:table-cell>
          <table:table-cell table:style-name="ce106"/>
          <table:table-cell table:style-name="ce111" table:formula="of:=[.D388]&amp;&quot; &quot;&amp;[.E388]" office:value-type="string" office:string-value="MALINCOURT 59127" calcext:value-type="string">
            <text:p>MALINCOURT 5912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LO LES BAINS</text:p>
          </table:table-cell>
          <table:table-cell table:style-name="ce116" office:value-type="float" office:value="59240" calcext:value-type="float">
            <text:p>59240</text:p>
          </table:table-cell>
          <table:table-cell table:style-name="ce106"/>
          <table:table-cell table:style-name="ce111" table:formula="of:=[.D389]&amp;&quot; &quot;&amp;[.E389]" office:value-type="string" office:string-value="MALO LES BAINS 59240" calcext:value-type="string">
            <text:p>MALO LES BAINS 592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RBAIX</text:p>
          </table:table-cell>
          <table:table-cell table:style-name="ce116" office:value-type="float" office:value="59440" calcext:value-type="float">
            <text:p>59440</text:p>
          </table:table-cell>
          <table:table-cell table:style-name="ce106"/>
          <table:table-cell table:style-name="ce111" table:formula="of:=[.D390]&amp;&quot; &quot;&amp;[.E390]" office:value-type="string" office:string-value="MARBAIX 59440" calcext:value-type="string">
            <text:p>MARBAIX 594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RCHIENNES</text:p>
          </table:table-cell>
          <table:table-cell table:style-name="ce116" office:value-type="float" office:value="59870" calcext:value-type="float">
            <text:p>59870</text:p>
          </table:table-cell>
          <table:table-cell table:style-name="ce106"/>
          <table:table-cell table:style-name="ce111" table:formula="of:=[.D391]&amp;&quot; &quot;&amp;[.E391]" office:value-type="string" office:string-value="MARCHIENNES 59870" calcext:value-type="string">
            <text:p>MARCHIENNES 598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RCOING</text:p>
          </table:table-cell>
          <table:table-cell table:style-name="ce116" office:value-type="float" office:value="59159" calcext:value-type="float">
            <text:p>59159</text:p>
          </table:table-cell>
          <table:table-cell table:style-name="ce106"/>
          <table:table-cell table:style-name="ce111" table:formula="of:=[.D392]&amp;&quot; &quot;&amp;[.E392]" office:value-type="string" office:string-value="MARCOING 59159" calcext:value-type="string">
            <text:p>MARCOING 5915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RCQ EN BAROEUL</text:p>
          </table:table-cell>
          <table:table-cell table:style-name="ce116" office:value-type="float" office:value="59700" calcext:value-type="float">
            <text:p>59700</text:p>
          </table:table-cell>
          <table:table-cell table:style-name="ce106"/>
          <table:table-cell table:style-name="ce111" table:formula="of:=[.D393]&amp;&quot; &quot;&amp;[.E393]" office:value-type="string" office:string-value="MARCQ EN BAROEUL 59700" calcext:value-type="string">
            <text:p>MARCQ EN BAROEUL 597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RCQ EN OSTREVENT</text:p>
          </table:table-cell>
          <table:table-cell table:style-name="ce116" office:value-type="float" office:value="59252" calcext:value-type="float">
            <text:p>59252</text:p>
          </table:table-cell>
          <table:table-cell table:style-name="ce106"/>
          <table:table-cell table:style-name="ce111" table:formula="of:=[.D394]&amp;&quot; &quot;&amp;[.E394]" office:value-type="string" office:string-value="MARCQ EN OSTREVENT 59252" calcext:value-type="string">
            <text:p>MARCQ EN OSTREVENT 5925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RDYCK</text:p>
          </table:table-cell>
          <table:table-cell table:style-name="ce116" office:value-type="float" office:value="59279" calcext:value-type="float">
            <text:p>59279</text:p>
          </table:table-cell>
          <table:table-cell table:style-name="ce106"/>
          <table:table-cell table:style-name="ce111" table:formula="of:=[.D395]&amp;&quot; &quot;&amp;[.E395]" office:value-type="string" office:string-value="MARDYCK 59279" calcext:value-type="string">
            <text:p>MARDYCK 5927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RESCHES</text:p>
          </table:table-cell>
          <table:table-cell table:style-name="ce116" office:value-type="float" office:value="59990" calcext:value-type="float">
            <text:p>59990</text:p>
          </table:table-cell>
          <table:table-cell table:style-name="ce106"/>
          <table:table-cell table:style-name="ce111" table:formula="of:=[.D396]&amp;&quot; &quot;&amp;[.E396]" office:value-type="string" office:string-value="MARESCHES 59990" calcext:value-type="string">
            <text:p>MARESCHES 599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RETZ</text:p>
          </table:table-cell>
          <table:table-cell table:style-name="ce116" office:value-type="float" office:value="59238" calcext:value-type="float">
            <text:p>59238</text:p>
          </table:table-cell>
          <table:table-cell table:style-name="ce106"/>
          <table:table-cell table:style-name="ce111" table:formula="of:=[.D397]&amp;&quot; &quot;&amp;[.E397]" office:value-type="string" office:string-value="MARETZ 59238" calcext:value-type="string">
            <text:p>MARETZ 5923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RLY</text:p>
          </table:table-cell>
          <table:table-cell table:style-name="ce116" office:value-type="float" office:value="59770" calcext:value-type="float">
            <text:p>59770</text:p>
          </table:table-cell>
          <table:table-cell table:style-name="ce106"/>
          <table:table-cell table:style-name="ce111" table:formula="of:=[.D398]&amp;&quot; &quot;&amp;[.E398]" office:value-type="string" office:string-value="MARLY 59770" calcext:value-type="string">
            <text:p>MARLY 597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ROILLES</text:p>
          </table:table-cell>
          <table:table-cell table:style-name="ce116" office:value-type="float" office:value="59550" calcext:value-type="float">
            <text:p>59550</text:p>
          </table:table-cell>
          <table:table-cell table:style-name="ce106"/>
          <table:table-cell table:style-name="ce111" table:formula="of:=[.D399]&amp;&quot; &quot;&amp;[.E399]" office:value-type="string" office:string-value="MAROILLES 59550" calcext:value-type="string">
            <text:p>MAROILLES 5955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RPENT</text:p>
          </table:table-cell>
          <table:table-cell table:style-name="ce116" office:value-type="float" office:value="59164" calcext:value-type="float">
            <text:p>59164</text:p>
          </table:table-cell>
          <table:table-cell table:style-name="ce106"/>
          <table:table-cell table:style-name="ce111" table:formula="of:=[.D400]&amp;&quot; &quot;&amp;[.E400]" office:value-type="string" office:string-value="MARPENT 59164" calcext:value-type="string">
            <text:p>MARPENT 5916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RQUETTE EN OSTREVENT</text:p>
          </table:table-cell>
          <table:table-cell table:style-name="ce116" office:value-type="float" office:value="59252" calcext:value-type="float">
            <text:p>59252</text:p>
          </table:table-cell>
          <table:table-cell table:style-name="ce106"/>
          <table:table-cell table:style-name="ce111" table:formula="of:=[.D401]&amp;&quot; &quot;&amp;[.E401]" office:value-type="string" office:string-value="MARQUETTE EN OSTREVENT 59252" calcext:value-type="string">
            <text:p>MARQUETTE EN OSTREVENT 5925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RQUETTE LEZ LILLE</text:p>
          </table:table-cell>
          <table:table-cell table:style-name="ce116" office:value-type="float" office:value="59520" calcext:value-type="float">
            <text:p>59520</text:p>
          </table:table-cell>
          <table:table-cell table:style-name="ce106"/>
          <table:table-cell table:style-name="ce111" table:formula="of:=[.D402]&amp;&quot; &quot;&amp;[.E402]" office:value-type="string" office:string-value="MARQUETTE LEZ LILLE 59520" calcext:value-type="string">
            <text:p>MARQUETTE LEZ LILLE 595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RQUILLIES</text:p>
          </table:table-cell>
          <table:table-cell table:style-name="ce116" office:value-type="float" office:value="59274" calcext:value-type="float">
            <text:p>59274</text:p>
          </table:table-cell>
          <table:table-cell table:style-name="ce106"/>
          <table:table-cell table:style-name="ce111" table:formula="of:=[.D403]&amp;&quot; &quot;&amp;[.E403]" office:value-type="string" office:string-value="MARQUILLIES 59274" calcext:value-type="string">
            <text:p>MARQUILLIES 5927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SNIERES</text:p>
          </table:table-cell>
          <table:table-cell table:style-name="ce116" office:value-type="float" office:value="59241" calcext:value-type="float">
            <text:p>59241</text:p>
          </table:table-cell>
          <table:table-cell table:style-name="ce106"/>
          <table:table-cell table:style-name="ce111" table:formula="of:=[.D404]&amp;&quot; &quot;&amp;[.E404]" office:value-type="string" office:string-value="MASNIERES 59241" calcext:value-type="string">
            <text:p>MASNIERES 5924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SNY</text:p>
          </table:table-cell>
          <table:table-cell table:style-name="ce116" office:value-type="float" office:value="59176" calcext:value-type="float">
            <text:p>59176</text:p>
          </table:table-cell>
          <table:table-cell table:style-name="ce106"/>
          <table:table-cell table:style-name="ce111" table:formula="of:=[.D405]&amp;&quot; &quot;&amp;[.E405]" office:value-type="string" office:string-value="MASNY 59176" calcext:value-type="string">
            <text:p>MASNY 59176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STAING</text:p>
          </table:table-cell>
          <table:table-cell table:style-name="ce116" office:value-type="float" office:value="59172" calcext:value-type="float">
            <text:p>59172</text:p>
          </table:table-cell>
          <table:table-cell table:style-name="ce106"/>
          <table:table-cell table:style-name="ce111" table:formula="of:=[.D406]&amp;&quot; &quot;&amp;[.E406]" office:value-type="string" office:string-value="MASTAING 59172" calcext:value-type="string">
            <text:p>MASTAING 5917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UBEUGE</text:p>
          </table:table-cell>
          <table:table-cell table:style-name="ce116" office:value-type="float" office:value="59600" calcext:value-type="float">
            <text:p>59600</text:p>
          </table:table-cell>
          <table:table-cell table:style-name="ce106"/>
          <table:table-cell table:style-name="ce111" table:formula="of:=[.D407]&amp;&quot; &quot;&amp;[.E407]" office:value-type="string" office:string-value="MAUBEUGE 59600" calcext:value-type="string">
            <text:p>MAUBEUGE 596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ULDE</text:p>
          </table:table-cell>
          <table:table-cell table:style-name="ce116" office:value-type="float" office:value="59158" calcext:value-type="float">
            <text:p>59158</text:p>
          </table:table-cell>
          <table:table-cell table:style-name="ce106"/>
          <table:table-cell table:style-name="ce111" table:formula="of:=[.D408]&amp;&quot; &quot;&amp;[.E408]" office:value-type="string" office:string-value="MAULDE 59158" calcext:value-type="string">
            <text:p>MAULDE 5915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UROIS</text:p>
          </table:table-cell>
          <table:table-cell table:style-name="ce116" office:value-type="float" office:value="59980" calcext:value-type="float">
            <text:p>59980</text:p>
          </table:table-cell>
          <table:table-cell table:style-name="ce106"/>
          <table:table-cell table:style-name="ce111" table:formula="of:=[.D409]&amp;&quot; &quot;&amp;[.E409]" office:value-type="string" office:string-value="MAUROIS 59980" calcext:value-type="string">
            <text:p>MAUROIS 599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AZINGHIEN</text:p>
          </table:table-cell>
          <table:table-cell table:style-name="ce116" office:value-type="float" office:value="59360" calcext:value-type="float">
            <text:p>59360</text:p>
          </table:table-cell>
          <table:table-cell table:style-name="ce106"/>
          <table:table-cell table:style-name="ce111" table:formula="of:=[.D410]&amp;&quot; &quot;&amp;[.E410]" office:value-type="string" office:string-value="MAZINGHIEN 59360" calcext:value-type="string">
            <text:p>MAZINGHIEN 593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ECQUIGNIES</text:p>
          </table:table-cell>
          <table:table-cell table:style-name="ce116" office:value-type="float" office:value="59570" calcext:value-type="float">
            <text:p>59570</text:p>
          </table:table-cell>
          <table:table-cell table:style-name="ce106"/>
          <table:table-cell table:style-name="ce111" table:formula="of:=[.D411]&amp;&quot; &quot;&amp;[.E411]" office:value-type="string" office:string-value="MECQUIGNIES 59570" calcext:value-type="string">
            <text:p>MECQUIGNIES 595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ERCKEGHEM</text:p>
          </table:table-cell>
          <table:table-cell table:style-name="ce116" office:value-type="float" office:value="59470" calcext:value-type="float">
            <text:p>59470</text:p>
          </table:table-cell>
          <table:table-cell table:style-name="ce106"/>
          <table:table-cell table:style-name="ce111" table:formula="of:=[.D412]&amp;&quot; &quot;&amp;[.E412]" office:value-type="string" office:string-value="MERCKEGHEM 59470" calcext:value-type="string">
            <text:p>MERCKEGHEM 594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ERIGNIES</text:p>
          </table:table-cell>
          <table:table-cell table:style-name="ce116" office:value-type="float" office:value="59710" calcext:value-type="float">
            <text:p>59710</text:p>
          </table:table-cell>
          <table:table-cell table:style-name="ce106"/>
          <table:table-cell table:style-name="ce111" table:formula="of:=[.D413]&amp;&quot; &quot;&amp;[.E413]" office:value-type="string" office:string-value="MERIGNIES 59710" calcext:value-type="string">
            <text:p>MERIGNIES 5971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ERRIS</text:p>
          </table:table-cell>
          <table:table-cell table:style-name="ce116" office:value-type="float" office:value="59270" calcext:value-type="float">
            <text:p>59270</text:p>
          </table:table-cell>
          <table:table-cell table:style-name="ce106"/>
          <table:table-cell table:style-name="ce111" table:formula="of:=[.D414]&amp;&quot; &quot;&amp;[.E414]" office:value-type="string" office:string-value="MERRIS 59270" calcext:value-type="string">
            <text:p>MERRIS 592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ERVILLE</text:p>
          </table:table-cell>
          <table:table-cell table:style-name="ce116" office:value-type="float" office:value="59660" calcext:value-type="float">
            <text:p>59660</text:p>
          </table:table-cell>
          <table:table-cell table:style-name="ce106"/>
          <table:table-cell table:style-name="ce111" table:formula="of:=[.D415]&amp;&quot; &quot;&amp;[.E415]" office:value-type="string" office:string-value="MERVILLE 59660" calcext:value-type="string">
            <text:p>MERVILLE 596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ETEREN</text:p>
          </table:table-cell>
          <table:table-cell table:style-name="ce116" office:value-type="float" office:value="59270" calcext:value-type="float">
            <text:p>59270</text:p>
          </table:table-cell>
          <table:table-cell table:style-name="ce106"/>
          <table:table-cell table:style-name="ce111" table:formula="of:=[.D416]&amp;&quot; &quot;&amp;[.E416]" office:value-type="string" office:string-value="METEREN 59270" calcext:value-type="string">
            <text:p>METEREN 592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ILLAM</text:p>
          </table:table-cell>
          <table:table-cell table:style-name="ce116" office:value-type="float" office:value="59143" calcext:value-type="float">
            <text:p>59143</text:p>
          </table:table-cell>
          <table:table-cell table:style-name="ce106"/>
          <table:table-cell table:style-name="ce111" table:formula="of:=[.D417]&amp;&quot; &quot;&amp;[.E417]" office:value-type="string" office:string-value="MILLAM 59143" calcext:value-type="string">
            <text:p>MILLAM 5914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ILLONFOSSE</text:p>
          </table:table-cell>
          <table:table-cell table:style-name="ce116" office:value-type="float" office:value="59178" calcext:value-type="float">
            <text:p>59178</text:p>
          </table:table-cell>
          <table:table-cell table:style-name="ce106"/>
          <table:table-cell table:style-name="ce111" table:formula="of:=[.D418]&amp;&quot; &quot;&amp;[.E418]" office:value-type="string" office:string-value="MILLONFOSSE 59178" calcext:value-type="string">
            <text:p>MILLONFOSSE 5917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EUVRES</text:p>
          </table:table-cell>
          <table:table-cell table:style-name="ce116" office:value-type="float" office:value="62147" calcext:value-type="float">
            <text:p>62147</text:p>
          </table:table-cell>
          <table:table-cell table:style-name="ce106"/>
          <table:table-cell table:style-name="ce111" table:formula="of:=[.D419]&amp;&quot; &quot;&amp;[.E419]" office:value-type="string" office:string-value="MOEUVRES 62147" calcext:value-type="string">
            <text:p>MOEUVRES 6214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NCEAU ST WAAST</text:p>
          </table:table-cell>
          <table:table-cell table:style-name="ce116" office:value-type="float" office:value="59620" calcext:value-type="float">
            <text:p>59620</text:p>
          </table:table-cell>
          <table:table-cell table:style-name="ce106"/>
          <table:table-cell table:style-name="ce111" table:formula="of:=[.D420]&amp;&quot; &quot;&amp;[.E420]" office:value-type="string" office:string-value="MONCEAU ST WAAST 59620" calcext:value-type="string">
            <text:p>MONCEAU ST WAAST 596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NCHAUX SUR ECAILLON</text:p>
          </table:table-cell>
          <table:table-cell table:style-name="ce116" office:value-type="float" office:value="59224" calcext:value-type="float">
            <text:p>59224</text:p>
          </table:table-cell>
          <table:table-cell table:style-name="ce106"/>
          <table:table-cell table:style-name="ce111" table:formula="of:=[.D421]&amp;&quot; &quot;&amp;[.E421]" office:value-type="string" office:string-value="MONCHAUX SUR ECAILLON 59224" calcext:value-type="string">
            <text:p>MONCHAUX SUR ECAILLON 5922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NCHEAUX</text:p>
          </table:table-cell>
          <table:table-cell table:style-name="ce116" office:value-type="float" office:value="59283" calcext:value-type="float">
            <text:p>59283</text:p>
          </table:table-cell>
          <table:table-cell table:style-name="ce106"/>
          <table:table-cell table:style-name="ce111" table:formula="of:=[.D422]&amp;&quot; &quot;&amp;[.E422]" office:value-type="string" office:string-value="MONCHEAUX 59283" calcext:value-type="string">
            <text:p>MONCHEAUX 5928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NCHECOURT</text:p>
          </table:table-cell>
          <table:table-cell table:style-name="ce116" office:value-type="float" office:value="59234" calcext:value-type="float">
            <text:p>59234</text:p>
          </table:table-cell>
          <table:table-cell table:style-name="ce106"/>
          <table:table-cell table:style-name="ce111" table:formula="of:=[.D423]&amp;&quot; &quot;&amp;[.E423]" office:value-type="string" office:string-value="MONCHECOURT 59234" calcext:value-type="string">
            <text:p>MONCHECOURT 5923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NS BAROEUL</text:p>
          </table:table-cell>
          <table:table-cell table:style-name="ce116" office:value-type="float" office:value="59370" calcext:value-type="float">
            <text:p>59370</text:p>
          </table:table-cell>
          <table:table-cell table:style-name="ce106"/>
          <table:table-cell table:style-name="ce111" table:formula="of:=[.D424]&amp;&quot; &quot;&amp;[.E424]" office:value-type="string" office:string-value="MONS BAROEUL 59370" calcext:value-type="string">
            <text:p>MONS BAROEUL 593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NS PEVELE</text:p>
          </table:table-cell>
          <table:table-cell table:style-name="ce116" office:value-type="float" office:value="59246" calcext:value-type="float">
            <text:p>59246</text:p>
          </table:table-cell>
          <table:table-cell table:style-name="ce106"/>
          <table:table-cell table:style-name="ce111" table:formula="of:=[.D425]&amp;&quot; &quot;&amp;[.E425]" office:value-type="string" office:string-value="MONS PEVELE 59246" calcext:value-type="string">
            <text:p>MONS PEVELE 59246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NT DE PREMESQUES</text:p>
          </table:table-cell>
          <table:table-cell table:style-name="ce116" office:value-type="float" office:value="59840" calcext:value-type="float">
            <text:p>59840</text:p>
          </table:table-cell>
          <table:table-cell table:style-name="ce106"/>
          <table:table-cell table:style-name="ce111" table:formula="of:=[.D426]&amp;&quot; &quot;&amp;[.E426]" office:value-type="string" office:string-value="MONT DE PREMESQUES 59840" calcext:value-type="string">
            <text:p>MONT DE PREMESQUES 598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NT DES CATS</text:p>
          </table:table-cell>
          <table:table-cell table:style-name="ce116" office:value-type="float" office:value="59270" calcext:value-type="float">
            <text:p>59270</text:p>
          </table:table-cell>
          <table:table-cell table:style-name="ce106"/>
          <table:table-cell table:style-name="ce111" table:formula="of:=[.D427]&amp;&quot; &quot;&amp;[.E427]" office:value-type="string" office:string-value="MONT DES CATS 59270" calcext:value-type="string">
            <text:p>MONT DES CATS 592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NT NOIR</text:p>
          </table:table-cell>
          <table:table-cell table:style-name="ce116" office:value-type="float" office:value="59270" calcext:value-type="float">
            <text:p>59270</text:p>
          </table:table-cell>
          <table:table-cell table:style-name="ce106"/>
          <table:table-cell table:style-name="ce111" table:formula="of:=[.D428]&amp;&quot; &quot;&amp;[.E428]" office:value-type="string" office:string-value="MONT NOIR 59270" calcext:value-type="string">
            <text:p>MONT NOIR 592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NTAY</text:p>
          </table:table-cell>
          <table:table-cell table:style-name="ce116" office:value-type="float" office:value="59360" calcext:value-type="float">
            <text:p>59360</text:p>
          </table:table-cell>
          <table:table-cell table:style-name="ce106"/>
          <table:table-cell table:style-name="ce111" table:formula="of:=[.D429]&amp;&quot; &quot;&amp;[.E429]" office:value-type="string" office:string-value="MONTAY 59360" calcext:value-type="string">
            <text:p>MONTAY 593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NTIGNY EN CAMBRESIS</text:p>
          </table:table-cell>
          <table:table-cell table:style-name="ce116" office:value-type="float" office:value="59225" calcext:value-type="float">
            <text:p>59225</text:p>
          </table:table-cell>
          <table:table-cell table:style-name="ce106"/>
          <table:table-cell table:style-name="ce111" table:formula="of:=[.D430]&amp;&quot; &quot;&amp;[.E430]" office:value-type="string" office:string-value="MONTIGNY EN CAMBRESIS 59225" calcext:value-type="string">
            <text:p>MONTIGNY EN CAMBRESIS 5922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NTIGNY EN OSTREVENT</text:p>
          </table:table-cell>
          <table:table-cell table:style-name="ce116" office:value-type="float" office:value="59182" calcext:value-type="float">
            <text:p>59182</text:p>
          </table:table-cell>
          <table:table-cell table:style-name="ce106"/>
          <table:table-cell table:style-name="ce111" table:formula="of:=[.D431]&amp;&quot; &quot;&amp;[.E431]" office:value-type="string" office:string-value="MONTIGNY EN OSTREVENT 59182" calcext:value-type="string">
            <text:p>MONTIGNY EN OSTREVENT 5918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NTRECOURT</text:p>
          </table:table-cell>
          <table:table-cell table:style-name="ce116" office:value-type="float" office:value="59227" calcext:value-type="float">
            <text:p>59227</text:p>
          </table:table-cell>
          <table:table-cell table:style-name="ce106"/>
          <table:table-cell table:style-name="ce111" table:formula="of:=[.D432]&amp;&quot; &quot;&amp;[.E432]" office:value-type="string" office:string-value="MONTRECOURT 59227" calcext:value-type="string">
            <text:p>MONTRECOURT 5922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RBECQUE</text:p>
          </table:table-cell>
          <table:table-cell table:style-name="ce116" office:value-type="float" office:value="59190" calcext:value-type="float">
            <text:p>59190</text:p>
          </table:table-cell>
          <table:table-cell table:style-name="ce106"/>
          <table:table-cell table:style-name="ce111" table:formula="of:=[.D433]&amp;&quot; &quot;&amp;[.E433]" office:value-type="string" office:string-value="MORBECQUE 59190" calcext:value-type="string">
            <text:p>MORBECQUE 591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RTAGNE DU NORD</text:p>
          </table:table-cell>
          <table:table-cell table:style-name="ce116" office:value-type="float" office:value="59158" calcext:value-type="float">
            <text:p>59158</text:p>
          </table:table-cell>
          <table:table-cell table:style-name="ce106"/>
          <table:table-cell table:style-name="ce111" table:formula="of:=[.D434]&amp;&quot; &quot;&amp;[.E434]" office:value-type="string" office:string-value="MORTAGNE DU NORD 59158" calcext:value-type="string">
            <text:p>MORTAGNE DU NORD 5915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UCHIN</text:p>
          </table:table-cell>
          <table:table-cell table:style-name="ce116" office:value-type="float" office:value="59310" calcext:value-type="float">
            <text:p>59310</text:p>
          </table:table-cell>
          <table:table-cell table:style-name="ce106"/>
          <table:table-cell table:style-name="ce111" table:formula="of:=[.D435]&amp;&quot; &quot;&amp;[.E435]" office:value-type="string" office:string-value="MOUCHIN 59310" calcext:value-type="string">
            <text:p>MOUCHIN 5931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USTIER EN FAGNE</text:p>
          </table:table-cell>
          <table:table-cell table:style-name="ce116" office:value-type="float" office:value="59132" calcext:value-type="float">
            <text:p>59132</text:p>
          </table:table-cell>
          <table:table-cell table:style-name="ce106"/>
          <table:table-cell table:style-name="ce111" table:formula="of:=[.D436]&amp;&quot; &quot;&amp;[.E436]" office:value-type="string" office:string-value="MOUSTIER EN FAGNE 59132" calcext:value-type="string">
            <text:p>MOUSTIER EN FAGNE 5913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MOUVAUX</text:p>
          </table:table-cell>
          <table:table-cell table:style-name="ce116" office:value-type="float" office:value="59420" calcext:value-type="float">
            <text:p>59420</text:p>
          </table:table-cell>
          <table:table-cell table:style-name="ce106"/>
          <table:table-cell table:style-name="ce111" table:formula="of:=[.D437]&amp;&quot; &quot;&amp;[.E437]" office:value-type="string" office:string-value="MOUVAUX 59420" calcext:value-type="string">
            <text:p>MOUVAUX 594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AVES</text:p>
          </table:table-cell>
          <table:table-cell table:style-name="ce116" office:value-type="float" office:value="59161" calcext:value-type="float">
            <text:p>59161</text:p>
          </table:table-cell>
          <table:table-cell table:style-name="ce106"/>
          <table:table-cell table:style-name="ce111" table:formula="of:=[.D438]&amp;&quot; &quot;&amp;[.E438]" office:value-type="string" office:string-value="NAVES 59161" calcext:value-type="string">
            <text:p>NAVES 5916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EUF BERQUIN</text:p>
          </table:table-cell>
          <table:table-cell table:style-name="ce116" office:value-type="float" office:value="59940" calcext:value-type="float">
            <text:p>59940</text:p>
          </table:table-cell>
          <table:table-cell table:style-name="ce106"/>
          <table:table-cell table:style-name="ce111" table:formula="of:=[.D439]&amp;&quot; &quot;&amp;[.E439]" office:value-type="string" office:string-value="NEUF BERQUIN 59940" calcext:value-type="string">
            <text:p>NEUF BERQUIN 599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EUF MESNIL</text:p>
          </table:table-cell>
          <table:table-cell table:style-name="ce116" office:value-type="float" office:value="59330" calcext:value-type="float">
            <text:p>59330</text:p>
          </table:table-cell>
          <table:table-cell table:style-name="ce106"/>
          <table:table-cell table:style-name="ce111" table:formula="of:=[.D440]&amp;&quot; &quot;&amp;[.E440]" office:value-type="string" office:string-value="NEUF MESNIL 59330" calcext:value-type="string">
            <text:p>NEUF MESNIL 593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EUVILLE EN AVESNOIS</text:p>
          </table:table-cell>
          <table:table-cell table:style-name="ce116" office:value-type="float" office:value="59218" calcext:value-type="float">
            <text:p>59218</text:p>
          </table:table-cell>
          <table:table-cell table:style-name="ce106"/>
          <table:table-cell table:style-name="ce111" table:formula="of:=[.D441]&amp;&quot; &quot;&amp;[.E441]" office:value-type="string" office:string-value="NEUVILLE EN AVESNOIS 59218" calcext:value-type="string">
            <text:p>NEUVILLE EN AVESNOIS 5921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EUVILLE EN FERRAIN</text:p>
          </table:table-cell>
          <table:table-cell table:style-name="ce116" office:value-type="float" office:value="59960" calcext:value-type="float">
            <text:p>59960</text:p>
          </table:table-cell>
          <table:table-cell table:style-name="ce106"/>
          <table:table-cell table:style-name="ce111" table:formula="of:=[.D442]&amp;&quot; &quot;&amp;[.E442]" office:value-type="string" office:string-value="NEUVILLE EN FERRAIN 59960" calcext:value-type="string">
            <text:p>NEUVILLE EN FERRAIN 599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EUVILLE ST REMY</text:p>
          </table:table-cell>
          <table:table-cell table:style-name="ce116" office:value-type="float" office:value="59554" calcext:value-type="float">
            <text:p>59554</text:p>
          </table:table-cell>
          <table:table-cell table:style-name="ce106"/>
          <table:table-cell table:style-name="ce111" table:formula="of:=[.D443]&amp;&quot; &quot;&amp;[.E443]" office:value-type="string" office:string-value="NEUVILLE ST REMY 59554" calcext:value-type="string">
            <text:p>NEUVILLE ST REMY 5955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EUVILLE SUR ESCAUT</text:p>
          </table:table-cell>
          <table:table-cell table:style-name="ce116" office:value-type="float" office:value="59293" calcext:value-type="float">
            <text:p>59293</text:p>
          </table:table-cell>
          <table:table-cell table:style-name="ce106"/>
          <table:table-cell table:style-name="ce111" table:formula="of:=[.D444]&amp;&quot; &quot;&amp;[.E444]" office:value-type="string" office:string-value="NEUVILLE SUR ESCAUT 59293" calcext:value-type="string">
            <text:p>NEUVILLE SUR ESCAUT 5929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EUVILLY</text:p>
          </table:table-cell>
          <table:table-cell table:style-name="ce116" office:value-type="float" office:value="59360" calcext:value-type="float">
            <text:p>59360</text:p>
          </table:table-cell>
          <table:table-cell table:style-name="ce106"/>
          <table:table-cell table:style-name="ce111" table:formula="of:=[.D445]&amp;&quot; &quot;&amp;[.E445]" office:value-type="string" office:string-value="NEUVILLY 59360" calcext:value-type="string">
            <text:p>NEUVILLY 593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IEPPE</text:p>
          </table:table-cell>
          <table:table-cell table:style-name="ce116" office:value-type="float" office:value="59850" calcext:value-type="float">
            <text:p>59850</text:p>
          </table:table-cell>
          <table:table-cell table:style-name="ce106"/>
          <table:table-cell table:style-name="ce111" table:formula="of:=[.D446]&amp;&quot; &quot;&amp;[.E446]" office:value-type="string" office:string-value="NIEPPE 59850" calcext:value-type="string">
            <text:p>NIEPPE 5985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IERGNIES</text:p>
          </table:table-cell>
          <table:table-cell table:style-name="ce116" office:value-type="float" office:value="59400" calcext:value-type="float">
            <text:p>59400</text:p>
          </table:table-cell>
          <table:table-cell table:style-name="ce106"/>
          <table:table-cell table:style-name="ce111" table:formula="of:=[.D447]&amp;&quot; &quot;&amp;[.E447]" office:value-type="string" office:string-value="NIERGNIES 59400" calcext:value-type="string">
            <text:p>NIERGNIES 594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IEURLET</text:p>
          </table:table-cell>
          <table:table-cell table:style-name="ce116" office:value-type="float" office:value="59143" calcext:value-type="float">
            <text:p>59143</text:p>
          </table:table-cell>
          <table:table-cell table:style-name="ce106"/>
          <table:table-cell table:style-name="ce111" table:formula="of:=[.D448]&amp;&quot; &quot;&amp;[.E448]" office:value-type="string" office:string-value="NIEURLET 59143" calcext:value-type="string">
            <text:p>NIEURLET 5914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IVELLE</text:p>
          </table:table-cell>
          <table:table-cell table:style-name="ce116" office:value-type="float" office:value="59230" calcext:value-type="float">
            <text:p>59230</text:p>
          </table:table-cell>
          <table:table-cell table:style-name="ce106"/>
          <table:table-cell table:style-name="ce111" table:formula="of:=[.D449]&amp;&quot; &quot;&amp;[.E449]" office:value-type="string" office:string-value="NIVELLE 59230" calcext:value-type="string">
            <text:p>NIVELLE 592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OMAIN</text:p>
          </table:table-cell>
          <table:table-cell table:style-name="ce116" office:value-type="float" office:value="59310" calcext:value-type="float">
            <text:p>59310</text:p>
          </table:table-cell>
          <table:table-cell table:style-name="ce106"/>
          <table:table-cell table:style-name="ce111" table:formula="of:=[.D450]&amp;&quot; &quot;&amp;[.E450]" office:value-type="string" office:string-value="NOMAIN 59310" calcext:value-type="string">
            <text:p>NOMAIN 5931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OORDPEENE</text:p>
          </table:table-cell>
          <table:table-cell table:style-name="ce116" office:value-type="float" office:value="59670" calcext:value-type="float">
            <text:p>59670</text:p>
          </table:table-cell>
          <table:table-cell table:style-name="ce106"/>
          <table:table-cell table:style-name="ce111" table:formula="of:=[.D451]&amp;&quot; &quot;&amp;[.E451]" office:value-type="string" office:string-value="NOORDPEENE 59670" calcext:value-type="string">
            <text:p>NOORDPEENE 596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OYELLES LES SECLIN</text:p>
          </table:table-cell>
          <table:table-cell table:style-name="ce116" office:value-type="float" office:value="59139" calcext:value-type="float">
            <text:p>59139</text:p>
          </table:table-cell>
          <table:table-cell table:style-name="ce106"/>
          <table:table-cell table:style-name="ce111" table:formula="of:=[.D452]&amp;&quot; &quot;&amp;[.E452]" office:value-type="string" office:string-value="NOYELLES LES SECLIN 59139" calcext:value-type="string">
            <text:p>NOYELLES LES SECLIN 5913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OYELLES SUR ESCAUT</text:p>
          </table:table-cell>
          <table:table-cell table:style-name="ce116" office:value-type="float" office:value="59159" calcext:value-type="float">
            <text:p>59159</text:p>
          </table:table-cell>
          <table:table-cell table:style-name="ce106"/>
          <table:table-cell table:style-name="ce111" table:formula="of:=[.D453]&amp;&quot; &quot;&amp;[.E453]" office:value-type="string" office:string-value="NOYELLES SUR ESCAUT 59159" calcext:value-type="string">
            <text:p>NOYELLES SUR ESCAUT 5915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OYELLES SUR SAMBRE</text:p>
          </table:table-cell>
          <table:table-cell table:style-name="ce116" office:value-type="float" office:value="59550" calcext:value-type="float">
            <text:p>59550</text:p>
          </table:table-cell>
          <table:table-cell table:style-name="ce106"/>
          <table:table-cell table:style-name="ce111" table:formula="of:=[.D454]&amp;&quot; &quot;&amp;[.E454]" office:value-type="string" office:string-value="NOYELLES SUR SAMBRE 59550" calcext:value-type="string">
            <text:p>NOYELLES SUR SAMBRE 5955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NOYELLES SUR SELLE</text:p>
          </table:table-cell>
          <table:table-cell table:style-name="ce116" office:value-type="float" office:value="59282" calcext:value-type="float">
            <text:p>59282</text:p>
          </table:table-cell>
          <table:table-cell table:style-name="ce106"/>
          <table:table-cell table:style-name="ce111" table:formula="of:=[.D455]&amp;&quot; &quot;&amp;[.E455]" office:value-type="string" office:string-value="NOYELLES SUR SELLE 59282" calcext:value-type="string">
            <text:p>NOYELLES SUR SELLE 5928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OBIES</text:p>
          </table:table-cell>
          <table:table-cell table:style-name="ce116" office:value-type="float" office:value="59570" calcext:value-type="float">
            <text:p>59570</text:p>
          </table:table-cell>
          <table:table-cell table:style-name="ce106"/>
          <table:table-cell table:style-name="ce111" table:formula="of:=[.D456]&amp;&quot; &quot;&amp;[.E456]" office:value-type="string" office:string-value="OBIES 59570" calcext:value-type="string">
            <text:p>OBIES 595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OBRECHIES</text:p>
          </table:table-cell>
          <table:table-cell table:style-name="ce116" office:value-type="float" office:value="59680" calcext:value-type="float">
            <text:p>59680</text:p>
          </table:table-cell>
          <table:table-cell table:style-name="ce106"/>
          <table:table-cell table:style-name="ce111" table:formula="of:=[.D457]&amp;&quot; &quot;&amp;[.E457]" office:value-type="string" office:string-value="OBRECHIES 59680" calcext:value-type="string">
            <text:p>OBRECHIES 596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OCHTEZEELE</text:p>
          </table:table-cell>
          <table:table-cell table:style-name="ce116" office:value-type="float" office:value="59670" calcext:value-type="float">
            <text:p>59670</text:p>
          </table:table-cell>
          <table:table-cell table:style-name="ce106"/>
          <table:table-cell table:style-name="ce111" table:formula="of:=[.D458]&amp;&quot; &quot;&amp;[.E458]" office:value-type="string" office:string-value="OCHTEZEELE 59670" calcext:value-type="string">
            <text:p>OCHTEZEELE 596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ODOMEZ</text:p>
          </table:table-cell>
          <table:table-cell table:style-name="ce116" office:value-type="float" office:value="59970" calcext:value-type="float">
            <text:p>59970</text:p>
          </table:table-cell>
          <table:table-cell table:style-name="ce106"/>
          <table:table-cell table:style-name="ce111" table:formula="of:=[.D459]&amp;&quot; &quot;&amp;[.E459]" office:value-type="string" office:string-value="ODOMEZ 59970" calcext:value-type="string">
            <text:p>ODOMEZ 599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OHAIN</text:p>
          </table:table-cell>
          <table:table-cell table:style-name="ce116" office:value-type="float" office:value="59132" calcext:value-type="float">
            <text:p>59132</text:p>
          </table:table-cell>
          <table:table-cell table:style-name="ce106"/>
          <table:table-cell table:style-name="ce111" table:formula="of:=[.D460]&amp;&quot; &quot;&amp;[.E460]" office:value-type="string" office:string-value="OHAIN 59132" calcext:value-type="string">
            <text:p>OHAIN 5913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OISY</text:p>
          </table:table-cell>
          <table:table-cell table:style-name="ce116" office:value-type="float" office:value="59195" calcext:value-type="float">
            <text:p>59195</text:p>
          </table:table-cell>
          <table:table-cell table:style-name="ce106"/>
          <table:table-cell table:style-name="ce111" table:formula="of:=[.D461]&amp;&quot; &quot;&amp;[.E461]" office:value-type="string" office:string-value="OISY 59195" calcext:value-type="string">
            <text:p>OISY 5919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ONNAING</text:p>
          </table:table-cell>
          <table:table-cell table:style-name="ce116" office:value-type="float" office:value="59264" calcext:value-type="float">
            <text:p>59264</text:p>
          </table:table-cell>
          <table:table-cell table:style-name="ce106"/>
          <table:table-cell table:style-name="ce111" table:formula="of:=[.D462]&amp;&quot; &quot;&amp;[.E462]" office:value-type="string" office:string-value="ONNAING 59264" calcext:value-type="string">
            <text:p>ONNAING 5926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OOST CAPPEL</text:p>
          </table:table-cell>
          <table:table-cell table:style-name="ce116" office:value-type="float" office:value="59122" calcext:value-type="float">
            <text:p>59122</text:p>
          </table:table-cell>
          <table:table-cell table:style-name="ce106"/>
          <table:table-cell table:style-name="ce111" table:formula="of:=[.D463]&amp;&quot; &quot;&amp;[.E463]" office:value-type="string" office:string-value="OOST CAPPEL 59122" calcext:value-type="string">
            <text:p>OOST CAPPEL 5912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ORCHIES</text:p>
          </table:table-cell>
          <table:table-cell table:style-name="ce116" office:value-type="float" office:value="59310" calcext:value-type="float">
            <text:p>59310</text:p>
          </table:table-cell>
          <table:table-cell table:style-name="ce106"/>
          <table:table-cell table:style-name="ce111" table:formula="of:=[.D464]&amp;&quot; &quot;&amp;[.E464]" office:value-type="string" office:string-value="ORCHIES 59310" calcext:value-type="string">
            <text:p>ORCHIES 5931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ORS</text:p>
          </table:table-cell>
          <table:table-cell table:style-name="ce116" office:value-type="float" office:value="59360" calcext:value-type="float">
            <text:p>59360</text:p>
          </table:table-cell>
          <table:table-cell table:style-name="ce106"/>
          <table:table-cell table:style-name="ce111" table:formula="of:=[.D465]&amp;&quot; &quot;&amp;[.E465]" office:value-type="string" office:string-value="ORS 59360" calcext:value-type="string">
            <text:p>ORS 593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ORSINVAL</text:p>
          </table:table-cell>
          <table:table-cell table:style-name="ce116" office:value-type="float" office:value="59530" calcext:value-type="float">
            <text:p>59530</text:p>
          </table:table-cell>
          <table:table-cell table:style-name="ce106"/>
          <table:table-cell table:style-name="ce111" table:formula="of:=[.D466]&amp;&quot; &quot;&amp;[.E466]" office:value-type="string" office:string-value="ORSINVAL 59530" calcext:value-type="string">
            <text:p>ORSINVAL 595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OSTRICOURT</text:p>
          </table:table-cell>
          <table:table-cell table:style-name="ce116" office:value-type="float" office:value="59162" calcext:value-type="float">
            <text:p>59162</text:p>
          </table:table-cell>
          <table:table-cell table:style-name="ce106"/>
          <table:table-cell table:style-name="ce111" table:formula="of:=[.D467]&amp;&quot; &quot;&amp;[.E467]" office:value-type="string" office:string-value="OSTRICOURT 59162" calcext:value-type="string">
            <text:p>OSTRICOURT 5916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OUDEZEELE</text:p>
          </table:table-cell>
          <table:table-cell table:style-name="ce116" office:value-type="float" office:value="59670" calcext:value-type="float">
            <text:p>59670</text:p>
          </table:table-cell>
          <table:table-cell table:style-name="ce106"/>
          <table:table-cell table:style-name="ce111" table:formula="of:=[.D468]&amp;&quot; &quot;&amp;[.E468]" office:value-type="string" office:string-value="OUDEZEELE 59670" calcext:value-type="string">
            <text:p>OUDEZEELE 596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OXELAERE</text:p>
          </table:table-cell>
          <table:table-cell table:style-name="ce116" office:value-type="float" office:value="59670" calcext:value-type="float">
            <text:p>59670</text:p>
          </table:table-cell>
          <table:table-cell table:style-name="ce106"/>
          <table:table-cell table:style-name="ce111" table:formula="of:=[.D469]&amp;&quot; &quot;&amp;[.E469]" office:value-type="string" office:string-value="OXELAERE 59670" calcext:value-type="string">
            <text:p>OXELAERE 596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AILLENCOURT</text:p>
          </table:table-cell>
          <table:table-cell table:style-name="ce116" office:value-type="float" office:value="59295" calcext:value-type="float">
            <text:p>59295</text:p>
          </table:table-cell>
          <table:table-cell table:style-name="ce106"/>
          <table:table-cell table:style-name="ce111" table:formula="of:=[.D470]&amp;&quot; &quot;&amp;[.E470]" office:value-type="string" office:string-value="PAILLENCOURT 59295" calcext:value-type="string">
            <text:p>PAILLENCOURT 5929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ECQUENCOURT</text:p>
          </table:table-cell>
          <table:table-cell table:style-name="ce116" office:value-type="float" office:value="59146" calcext:value-type="float">
            <text:p>59146</text:p>
          </table:table-cell>
          <table:table-cell table:style-name="ce106"/>
          <table:table-cell table:style-name="ce111" table:formula="of:=[.D471]&amp;&quot; &quot;&amp;[.E471]" office:value-type="string" office:string-value="PECQUENCOURT 59146" calcext:value-type="string">
            <text:p>PECQUENCOURT 59146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ERENCHIES</text:p>
          </table:table-cell>
          <table:table-cell table:style-name="ce116" office:value-type="float" office:value="59840" calcext:value-type="float">
            <text:p>59840</text:p>
          </table:table-cell>
          <table:table-cell table:style-name="ce106"/>
          <table:table-cell table:style-name="ce111" table:formula="of:=[.D472]&amp;&quot; &quot;&amp;[.E472]" office:value-type="string" office:string-value="PERENCHIES 59840" calcext:value-type="string">
            <text:p>PERENCHIES 598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ERONNE EN MELANTOIS</text:p>
          </table:table-cell>
          <table:table-cell table:style-name="ce116" office:value-type="float" office:value="59273" calcext:value-type="float">
            <text:p>59273</text:p>
          </table:table-cell>
          <table:table-cell table:style-name="ce106"/>
          <table:table-cell table:style-name="ce111" table:formula="of:=[.D473]&amp;&quot; &quot;&amp;[.E473]" office:value-type="string" office:string-value="PERONNE EN MELANTOIS 59273" calcext:value-type="string">
            <text:p>PERONNE EN MELANTOIS 5927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ETIT FAYT</text:p>
          </table:table-cell>
          <table:table-cell table:style-name="ce116" office:value-type="float" office:value="59244" calcext:value-type="float">
            <text:p>59244</text:p>
          </table:table-cell>
          <table:table-cell table:style-name="ce106"/>
          <table:table-cell table:style-name="ce111" table:formula="of:=[.D474]&amp;&quot; &quot;&amp;[.E474]" office:value-type="string" office:string-value="PETIT FAYT 59244" calcext:value-type="string">
            <text:p>PETIT FAYT 5924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ETITE FORET</text:p>
          </table:table-cell>
          <table:table-cell table:style-name="ce116" office:value-type="float" office:value="59494" calcext:value-type="float">
            <text:p>59494</text:p>
          </table:table-cell>
          <table:table-cell table:style-name="ce106"/>
          <table:table-cell table:style-name="ce111" table:formula="of:=[.D475]&amp;&quot; &quot;&amp;[.E475]" office:value-type="string" office:string-value="PETITE FORET 59494" calcext:value-type="string">
            <text:p>PETITE FORET 5949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ETITE SYNTHE</text:p>
          </table:table-cell>
          <table:table-cell table:style-name="ce116" office:value-type="float" office:value="59640" calcext:value-type="float">
            <text:p>59640</text:p>
          </table:table-cell>
          <table:table-cell table:style-name="ce106"/>
          <table:table-cell table:style-name="ce111" table:formula="of:=[.D476]&amp;&quot; &quot;&amp;[.E476]" office:value-type="string" office:string-value="PETITE SYNTHE 59640" calcext:value-type="string">
            <text:p>PETITE SYNTHE 596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HALEMPIN</text:p>
          </table:table-cell>
          <table:table-cell table:style-name="ce116" office:value-type="float" office:value="59133" calcext:value-type="float">
            <text:p>59133</text:p>
          </table:table-cell>
          <table:table-cell table:style-name="ce106"/>
          <table:table-cell table:style-name="ce111" table:formula="of:=[.D477]&amp;&quot; &quot;&amp;[.E477]" office:value-type="string" office:string-value="PHALEMPIN 59133" calcext:value-type="string">
            <text:p>PHALEMPIN 5913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ITGAM</text:p>
          </table:table-cell>
          <table:table-cell table:style-name="ce116" office:value-type="float" office:value="59284" calcext:value-type="float">
            <text:p>59284</text:p>
          </table:table-cell>
          <table:table-cell table:style-name="ce106"/>
          <table:table-cell table:style-name="ce111" table:formula="of:=[.D478]&amp;&quot; &quot;&amp;[.E478]" office:value-type="string" office:string-value="PITGAM 59284" calcext:value-type="string">
            <text:p>PITGAM 5928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OIX DU NORD</text:p>
          </table:table-cell>
          <table:table-cell table:style-name="ce116" office:value-type="float" office:value="59218" calcext:value-type="float">
            <text:p>59218</text:p>
          </table:table-cell>
          <table:table-cell table:style-name="ce106"/>
          <table:table-cell table:style-name="ce111" table:formula="of:=[.D479]&amp;&quot; &quot;&amp;[.E479]" office:value-type="string" office:string-value="POIX DU NORD 59218" calcext:value-type="string">
            <text:p>POIX DU NORD 5921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OMMEREUIL</text:p>
          </table:table-cell>
          <table:table-cell table:style-name="ce116" office:value-type="float" office:value="59360" calcext:value-type="float">
            <text:p>59360</text:p>
          </table:table-cell>
          <table:table-cell table:style-name="ce106"/>
          <table:table-cell table:style-name="ce111" table:formula="of:=[.D480]&amp;&quot; &quot;&amp;[.E480]" office:value-type="string" office:string-value="POMMEREUIL 59360" calcext:value-type="string">
            <text:p>POMMEREUIL 593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ONT A MARCQ</text:p>
          </table:table-cell>
          <table:table-cell table:style-name="ce116" office:value-type="float" office:value="59710" calcext:value-type="float">
            <text:p>59710</text:p>
          </table:table-cell>
          <table:table-cell table:style-name="ce106"/>
          <table:table-cell table:style-name="ce111" table:formula="of:=[.D481]&amp;&quot; &quot;&amp;[.E481]" office:value-type="string" office:string-value="PONT A MARCQ 59710" calcext:value-type="string">
            <text:p>PONT A MARCQ 5971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ONT SUR SAMBRE</text:p>
          </table:table-cell>
          <table:table-cell table:style-name="ce116" office:value-type="float" office:value="59138" calcext:value-type="float">
            <text:p>59138</text:p>
          </table:table-cell>
          <table:table-cell table:style-name="ce106"/>
          <table:table-cell table:style-name="ce111" table:formula="of:=[.D482]&amp;&quot; &quot;&amp;[.E482]" office:value-type="string" office:string-value="PONT SUR SAMBRE 59138" calcext:value-type="string">
            <text:p>PONT SUR SAMBRE 5913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OTELLE</text:p>
          </table:table-cell>
          <table:table-cell table:style-name="ce116" office:value-type="float" office:value="59530" calcext:value-type="float">
            <text:p>59530</text:p>
          </table:table-cell>
          <table:table-cell table:style-name="ce106"/>
          <table:table-cell table:style-name="ce111" table:formula="of:=[.D483]&amp;&quot; &quot;&amp;[.E483]" office:value-type="string" office:string-value="POTELLE 59530" calcext:value-type="string">
            <text:p>POTELLE 595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RADELLES</text:p>
          </table:table-cell>
          <table:table-cell table:style-name="ce116" office:value-type="float" office:value="59190" calcext:value-type="float">
            <text:p>59190</text:p>
          </table:table-cell>
          <table:table-cell table:style-name="ce106"/>
          <table:table-cell table:style-name="ce111" table:formula="of:=[.D484]&amp;&quot; &quot;&amp;[.E484]" office:value-type="string" office:string-value="PRADELLES 59190" calcext:value-type="string">
            <text:p>PRADELLES 591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REMESQUES</text:p>
          </table:table-cell>
          <table:table-cell table:style-name="ce116" office:value-type="float" office:value="59840" calcext:value-type="float">
            <text:p>59840</text:p>
          </table:table-cell>
          <table:table-cell table:style-name="ce106"/>
          <table:table-cell table:style-name="ce111" table:formula="of:=[.D485]&amp;&quot; &quot;&amp;[.E485]" office:value-type="string" office:string-value="PREMESQUES 59840" calcext:value-type="string">
            <text:p>PREMESQUES 598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RESEAU</text:p>
          </table:table-cell>
          <table:table-cell table:style-name="ce116" office:value-type="float" office:value="59990" calcext:value-type="float">
            <text:p>59990</text:p>
          </table:table-cell>
          <table:table-cell table:style-name="ce106"/>
          <table:table-cell table:style-name="ce111" table:formula="of:=[.D486]&amp;&quot; &quot;&amp;[.E486]" office:value-type="string" office:string-value="PRESEAU 59990" calcext:value-type="string">
            <text:p>PRESEAU 599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REUX AU BOIS</text:p>
          </table:table-cell>
          <table:table-cell table:style-name="ce116" office:value-type="float" office:value="59288" calcext:value-type="float">
            <text:p>59288</text:p>
          </table:table-cell>
          <table:table-cell table:style-name="ce106"/>
          <table:table-cell table:style-name="ce111" table:formula="of:=[.D487]&amp;&quot; &quot;&amp;[.E487]" office:value-type="string" office:string-value="PREUX AU BOIS 59288" calcext:value-type="string">
            <text:p>PREUX AU BOIS 5928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REUX AU SART</text:p>
          </table:table-cell>
          <table:table-cell table:style-name="ce116" office:value-type="float" office:value="59144" calcext:value-type="float">
            <text:p>59144</text:p>
          </table:table-cell>
          <table:table-cell table:style-name="ce106"/>
          <table:table-cell table:style-name="ce111" table:formula="of:=[.D488]&amp;&quot; &quot;&amp;[.E488]" office:value-type="string" office:string-value="PREUX AU SART 59144" calcext:value-type="string">
            <text:p>PREUX AU SART 5914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RISCHES</text:p>
          </table:table-cell>
          <table:table-cell table:style-name="ce116" office:value-type="float" office:value="59550" calcext:value-type="float">
            <text:p>59550</text:p>
          </table:table-cell>
          <table:table-cell table:style-name="ce106"/>
          <table:table-cell table:style-name="ce111" table:formula="of:=[.D489]&amp;&quot; &quot;&amp;[.E489]" office:value-type="string" office:string-value="PRISCHES 59550" calcext:value-type="string">
            <text:p>PRISCHES 5955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ROUVY</text:p>
          </table:table-cell>
          <table:table-cell table:style-name="ce116" office:value-type="float" office:value="59121" calcext:value-type="float">
            <text:p>59121</text:p>
          </table:table-cell>
          <table:table-cell table:style-name="ce106"/>
          <table:table-cell table:style-name="ce111" table:formula="of:=[.D490]&amp;&quot; &quot;&amp;[.E490]" office:value-type="string" office:string-value="PROUVY 59121" calcext:value-type="string">
            <text:p>PROUVY 5912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ROVILLE</text:p>
          </table:table-cell>
          <table:table-cell table:style-name="ce116" office:value-type="float" office:value="59267" calcext:value-type="float">
            <text:p>59267</text:p>
          </table:table-cell>
          <table:table-cell table:style-name="ce106"/>
          <table:table-cell table:style-name="ce111" table:formula="of:=[.D491]&amp;&quot; &quot;&amp;[.E491]" office:value-type="string" office:string-value="PROVILLE 59267" calcext:value-type="string">
            <text:p>PROVILLE 5926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PROVIN</text:p>
          </table:table-cell>
          <table:table-cell table:style-name="ce116" office:value-type="float" office:value="59185" calcext:value-type="float">
            <text:p>59185</text:p>
          </table:table-cell>
          <table:table-cell table:style-name="ce106"/>
          <table:table-cell table:style-name="ce111" table:formula="of:=[.D492]&amp;&quot; &quot;&amp;[.E492]" office:value-type="string" office:string-value="PROVIN 59185" calcext:value-type="string">
            <text:p>PROVIN 5918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QUAEDYPRE</text:p>
          </table:table-cell>
          <table:table-cell table:style-name="ce116" office:value-type="float" office:value="59380" calcext:value-type="float">
            <text:p>59380</text:p>
          </table:table-cell>
          <table:table-cell table:style-name="ce106"/>
          <table:table-cell table:style-name="ce111" table:formula="of:=[.D493]&amp;&quot; &quot;&amp;[.E493]" office:value-type="string" office:string-value="QUAEDYPRE 59380" calcext:value-type="string">
            <text:p>QUAEDYPRE 593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QUAROUBLE</text:p>
          </table:table-cell>
          <table:table-cell table:style-name="ce116" office:value-type="float" office:value="59243" calcext:value-type="float">
            <text:p>59243</text:p>
          </table:table-cell>
          <table:table-cell table:style-name="ce106"/>
          <table:table-cell table:style-name="ce111" table:formula="of:=[.D494]&amp;&quot; &quot;&amp;[.E494]" office:value-type="string" office:string-value="QUAROUBLE 59243" calcext:value-type="string">
            <text:p>QUAROUBLE 5924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QUERENAING</text:p>
          </table:table-cell>
          <table:table-cell table:style-name="ce116" office:value-type="float" office:value="59269" calcext:value-type="float">
            <text:p>59269</text:p>
          </table:table-cell>
          <table:table-cell table:style-name="ce106"/>
          <table:table-cell table:style-name="ce111" table:formula="of:=[.D495]&amp;&quot; &quot;&amp;[.E495]" office:value-type="string" office:string-value="QUERENAING 59269" calcext:value-type="string">
            <text:p>QUERENAING 5926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QUESNOY SUR DEULE</text:p>
          </table:table-cell>
          <table:table-cell table:style-name="ce116" office:value-type="float" office:value="59890" calcext:value-type="float">
            <text:p>59890</text:p>
          </table:table-cell>
          <table:table-cell table:style-name="ce106"/>
          <table:table-cell table:style-name="ce111" table:formula="of:=[.D496]&amp;&quot; &quot;&amp;[.E496]" office:value-type="string" office:string-value="QUESNOY SUR DEULE 59890" calcext:value-type="string">
            <text:p>QUESNOY SUR DEULE 598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QUIEVELON</text:p>
          </table:table-cell>
          <table:table-cell table:style-name="ce116" office:value-type="float" office:value="59680" calcext:value-type="float">
            <text:p>59680</text:p>
          </table:table-cell>
          <table:table-cell table:style-name="ce106"/>
          <table:table-cell table:style-name="ce111" table:formula="of:=[.D497]&amp;&quot; &quot;&amp;[.E497]" office:value-type="string" office:string-value="QUIEVELON 59680" calcext:value-type="string">
            <text:p>QUIEVELON 596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QUIEVRECHAIN</text:p>
          </table:table-cell>
          <table:table-cell table:style-name="ce116" office:value-type="float" office:value="59920" calcext:value-type="float">
            <text:p>59920</text:p>
          </table:table-cell>
          <table:table-cell table:style-name="ce106"/>
          <table:table-cell table:style-name="ce111" table:formula="of:=[.D498]&amp;&quot; &quot;&amp;[.E498]" office:value-type="string" office:string-value="QUIEVRECHAIN 59920" calcext:value-type="string">
            <text:p>QUIEVRECHAIN 599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QUIEVY</text:p>
          </table:table-cell>
          <table:table-cell table:style-name="ce116" office:value-type="float" office:value="59214" calcext:value-type="float">
            <text:p>59214</text:p>
          </table:table-cell>
          <table:table-cell table:style-name="ce106"/>
          <table:table-cell table:style-name="ce111" table:formula="of:=[.D499]&amp;&quot; &quot;&amp;[.E499]" office:value-type="string" office:string-value="QUIEVY 59214" calcext:value-type="string">
            <text:p>QUIEVY 5921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ACHES</text:p>
          </table:table-cell>
          <table:table-cell table:style-name="ce116" office:value-type="float" office:value="59194" calcext:value-type="float">
            <text:p>59194</text:p>
          </table:table-cell>
          <table:table-cell table:style-name="ce106"/>
          <table:table-cell table:style-name="ce111" table:formula="of:=[.D500]&amp;&quot; &quot;&amp;[.E500]" office:value-type="string" office:string-value="RACHES 59194" calcext:value-type="string">
            <text:p>RACHES 5919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ADINGHEM EN WEPPES</text:p>
          </table:table-cell>
          <table:table-cell table:style-name="ce116" office:value-type="float" office:value="59320" calcext:value-type="float">
            <text:p>59320</text:p>
          </table:table-cell>
          <table:table-cell table:style-name="ce106"/>
          <table:table-cell table:style-name="ce111" table:formula="of:=[.D501]&amp;&quot; &quot;&amp;[.E501]" office:value-type="string" office:string-value="RADINGHEM EN WEPPES 59320" calcext:value-type="string">
            <text:p>RADINGHEM EN WEPPES 593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AILLENCOURT STE OLLE</text:p>
          </table:table-cell>
          <table:table-cell table:style-name="ce116" office:value-type="float" office:value="59554" calcext:value-type="float">
            <text:p>59554</text:p>
          </table:table-cell>
          <table:table-cell table:style-name="ce106"/>
          <table:table-cell table:style-name="ce111" table:formula="of:=[.D502]&amp;&quot; &quot;&amp;[.E502]" office:value-type="string" office:string-value="RAILLENCOURT STE OLLE 59554" calcext:value-type="string">
            <text:p>RAILLENCOURT STE OLLE 5955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AIMBEAUCOURT</text:p>
          </table:table-cell>
          <table:table-cell table:style-name="ce116" office:value-type="float" office:value="59283" calcext:value-type="float">
            <text:p>59283</text:p>
          </table:table-cell>
          <table:table-cell table:style-name="ce106"/>
          <table:table-cell table:style-name="ce111" table:formula="of:=[.D503]&amp;&quot; &quot;&amp;[.E503]" office:value-type="string" office:string-value="RAIMBEAUCOURT 59283" calcext:value-type="string">
            <text:p>RAIMBEAUCOURT 5928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AINSARS</text:p>
          </table:table-cell>
          <table:table-cell table:style-name="ce116" office:value-type="float" office:value="59177" calcext:value-type="float">
            <text:p>59177</text:p>
          </table:table-cell>
          <table:table-cell table:style-name="ce106"/>
          <table:table-cell table:style-name="ce111" table:formula="of:=[.D504]&amp;&quot; &quot;&amp;[.E504]" office:value-type="string" office:string-value="RAINSARS 59177" calcext:value-type="string">
            <text:p>RAINSARS 5917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AISMES</text:p>
          </table:table-cell>
          <table:table-cell table:style-name="ce116" office:value-type="float" office:value="59590" calcext:value-type="float">
            <text:p>59590</text:p>
          </table:table-cell>
          <table:table-cell table:style-name="ce106"/>
          <table:table-cell table:style-name="ce111" table:formula="of:=[.D505]&amp;&quot; &quot;&amp;[.E505]" office:value-type="string" office:string-value="RAISMES 59590" calcext:value-type="string">
            <text:p>RAISMES 595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AMILLIES</text:p>
          </table:table-cell>
          <table:table-cell table:style-name="ce116" office:value-type="float" office:value="59161" calcext:value-type="float">
            <text:p>59161</text:p>
          </table:table-cell>
          <table:table-cell table:style-name="ce106"/>
          <table:table-cell table:style-name="ce111" table:formula="of:=[.D506]&amp;&quot; &quot;&amp;[.E506]" office:value-type="string" office:string-value="RAMILLIES 59161" calcext:value-type="string">
            <text:p>RAMILLIES 5916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AMOUSIES</text:p>
          </table:table-cell>
          <table:table-cell table:style-name="ce116" office:value-type="float" office:value="59177" calcext:value-type="float">
            <text:p>59177</text:p>
          </table:table-cell>
          <table:table-cell table:style-name="ce106"/>
          <table:table-cell table:style-name="ce111" table:formula="of:=[.D507]&amp;&quot; &quot;&amp;[.E507]" office:value-type="string" office:string-value="RAMOUSIES 59177" calcext:value-type="string">
            <text:p>RAMOUSIES 5917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AUCOURT AU BOIS</text:p>
          </table:table-cell>
          <table:table-cell table:style-name="ce116" office:value-type="float" office:value="59530" calcext:value-type="float">
            <text:p>59530</text:p>
          </table:table-cell>
          <table:table-cell table:style-name="ce106"/>
          <table:table-cell table:style-name="ce111" table:formula="of:=[.D508]&amp;&quot; &quot;&amp;[.E508]" office:value-type="string" office:string-value="RAUCOURT AU BOIS 59530" calcext:value-type="string">
            <text:p>RAUCOURT AU BOIS 595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ECQUIGNIES</text:p>
          </table:table-cell>
          <table:table-cell table:style-name="ce116" office:value-type="float" office:value="59245" calcext:value-type="float">
            <text:p>59245</text:p>
          </table:table-cell>
          <table:table-cell table:style-name="ce106"/>
          <table:table-cell table:style-name="ce111" table:formula="of:=[.D509]&amp;&quot; &quot;&amp;[.E509]" office:value-type="string" office:string-value="RECQUIGNIES 59245" calcext:value-type="string">
            <text:p>RECQUIGNIES 5924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EJET DE BEAULIEU</text:p>
          </table:table-cell>
          <table:table-cell table:style-name="ce116" office:value-type="float" office:value="59360" calcext:value-type="float">
            <text:p>59360</text:p>
          </table:table-cell>
          <table:table-cell table:style-name="ce106"/>
          <table:table-cell table:style-name="ce111" table:formula="of:=[.D510]&amp;&quot; &quot;&amp;[.E510]" office:value-type="string" office:string-value="REJET DE BEAULIEU 59360" calcext:value-type="string">
            <text:p>REJET DE BEAULIEU 593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ENESCURE</text:p>
          </table:table-cell>
          <table:table-cell table:style-name="ce116" office:value-type="float" office:value="59173" calcext:value-type="float">
            <text:p>59173</text:p>
          </table:table-cell>
          <table:table-cell table:style-name="ce106"/>
          <table:table-cell table:style-name="ce111" table:formula="of:=[.D511]&amp;&quot; &quot;&amp;[.E511]" office:value-type="string" office:string-value="RENESCURE 59173" calcext:value-type="string">
            <text:p>RENESCURE 5917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EUMONT</text:p>
          </table:table-cell>
          <table:table-cell table:style-name="ce116" office:value-type="float" office:value="59980" calcext:value-type="float">
            <text:p>59980</text:p>
          </table:table-cell>
          <table:table-cell table:style-name="ce106"/>
          <table:table-cell table:style-name="ce111" table:formula="of:=[.D512]&amp;&quot; &quot;&amp;[.E512]" office:value-type="string" office:string-value="REUMONT 59980" calcext:value-type="string">
            <text:p>REUMONT 599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EXPOEDE</text:p>
          </table:table-cell>
          <table:table-cell table:style-name="ce116" office:value-type="float" office:value="59122" calcext:value-type="float">
            <text:p>59122</text:p>
          </table:table-cell>
          <table:table-cell table:style-name="ce106"/>
          <table:table-cell table:style-name="ce111" table:formula="of:=[.D513]&amp;&quot; &quot;&amp;[.E513]" office:value-type="string" office:string-value="REXPOEDE 59122" calcext:value-type="string">
            <text:p>REXPOEDE 5912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IBECOURT LA TOUR</text:p>
          </table:table-cell>
          <table:table-cell table:style-name="ce116" office:value-type="float" office:value="59159" calcext:value-type="float">
            <text:p>59159</text:p>
          </table:table-cell>
          <table:table-cell table:style-name="ce106"/>
          <table:table-cell table:style-name="ce111" table:formula="of:=[.D514]&amp;&quot; &quot;&amp;[.E514]" office:value-type="string" office:string-value="RIBECOURT LA TOUR 59159" calcext:value-type="string">
            <text:p>RIBECOURT LA TOUR 5915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IEULAY</text:p>
          </table:table-cell>
          <table:table-cell table:style-name="ce116" office:value-type="float" office:value="59870" calcext:value-type="float">
            <text:p>59870</text:p>
          </table:table-cell>
          <table:table-cell table:style-name="ce106"/>
          <table:table-cell table:style-name="ce111" table:formula="of:=[.D515]&amp;&quot; &quot;&amp;[.E515]" office:value-type="string" office:string-value="RIEULAY 59870" calcext:value-type="string">
            <text:p>RIEULAY 598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IEUX EN CAMBRESIS</text:p>
          </table:table-cell>
          <table:table-cell table:style-name="ce116" office:value-type="float" office:value="59277" calcext:value-type="float">
            <text:p>59277</text:p>
          </table:table-cell>
          <table:table-cell table:style-name="ce106"/>
          <table:table-cell table:style-name="ce111" table:formula="of:=[.D516]&amp;&quot; &quot;&amp;[.E516]" office:value-type="string" office:string-value="RIEUX EN CAMBRESIS 59277" calcext:value-type="string">
            <text:p>RIEUX EN CAMBRESIS 5927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OBERSART</text:p>
          </table:table-cell>
          <table:table-cell table:style-name="ce116" office:value-type="float" office:value="59550" calcext:value-type="float">
            <text:p>59550</text:p>
          </table:table-cell>
          <table:table-cell table:style-name="ce106"/>
          <table:table-cell table:style-name="ce111" table:formula="of:=[.D517]&amp;&quot; &quot;&amp;[.E517]" office:value-type="string" office:string-value="ROBERSART 59550" calcext:value-type="string">
            <text:p>ROBERSART 5955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OEULX</text:p>
          </table:table-cell>
          <table:table-cell table:style-name="ce116" office:value-type="float" office:value="59172" calcext:value-type="float">
            <text:p>59172</text:p>
          </table:table-cell>
          <table:table-cell table:style-name="ce106"/>
          <table:table-cell table:style-name="ce111" table:formula="of:=[.D518]&amp;&quot; &quot;&amp;[.E518]" office:value-type="string" office:string-value="ROEULX 59172" calcext:value-type="string">
            <text:p>ROEULX 5917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OMBIES ET MARCHIPONT</text:p>
          </table:table-cell>
          <table:table-cell table:style-name="ce116" office:value-type="float" office:value="59990" calcext:value-type="float">
            <text:p>59990</text:p>
          </table:table-cell>
          <table:table-cell table:style-name="ce106"/>
          <table:table-cell table:style-name="ce111" table:formula="of:=[.D519]&amp;&quot; &quot;&amp;[.E519]" office:value-type="string" office:string-value="ROMBIES ET MARCHIPONT 59990" calcext:value-type="string">
            <text:p>ROMBIES ET MARCHIPONT 599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OMERIES</text:p>
          </table:table-cell>
          <table:table-cell table:style-name="ce116" office:value-type="float" office:value="59730" calcext:value-type="float">
            <text:p>59730</text:p>
          </table:table-cell>
          <table:table-cell table:style-name="ce106"/>
          <table:table-cell table:style-name="ce111" table:formula="of:=[.D520]&amp;&quot; &quot;&amp;[.E520]" office:value-type="string" office:string-value="ROMERIES 59730" calcext:value-type="string">
            <text:p>ROMERIES 597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ONCHIN</text:p>
          </table:table-cell>
          <table:table-cell table:style-name="ce116" office:value-type="float" office:value="59790" calcext:value-type="float">
            <text:p>59790</text:p>
          </table:table-cell>
          <table:table-cell table:style-name="ce106"/>
          <table:table-cell table:style-name="ce111" table:formula="of:=[.D521]&amp;&quot; &quot;&amp;[.E521]" office:value-type="string" office:string-value="RONCHIN 59790" calcext:value-type="string">
            <text:p>RONCHIN 597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ONCQ</text:p>
          </table:table-cell>
          <table:table-cell table:style-name="ce116" office:value-type="float" office:value="59223" calcext:value-type="float">
            <text:p>59223</text:p>
          </table:table-cell>
          <table:table-cell table:style-name="ce106"/>
          <table:table-cell table:style-name="ce111" table:formula="of:=[.D522]&amp;&quot; &quot;&amp;[.E522]" office:value-type="string" office:string-value="RONCQ 59223" calcext:value-type="string">
            <text:p>RONCQ 5922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OOST WARENDIN</text:p>
          </table:table-cell>
          <table:table-cell table:style-name="ce116" office:value-type="float" office:value="59286" calcext:value-type="float">
            <text:p>59286</text:p>
          </table:table-cell>
          <table:table-cell table:style-name="ce106"/>
          <table:table-cell table:style-name="ce111" table:formula="of:=[.D523]&amp;&quot; &quot;&amp;[.E523]" office:value-type="string" office:string-value="ROOST WARENDIN 59286" calcext:value-type="string">
            <text:p>ROOST WARENDIN 59286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OSENDAEL</text:p>
          </table:table-cell>
          <table:table-cell table:style-name="ce116" office:value-type="float" office:value="59240" calcext:value-type="float">
            <text:p>59240</text:p>
          </table:table-cell>
          <table:table-cell table:style-name="ce106"/>
          <table:table-cell table:style-name="ce111" table:formula="of:=[.D524]&amp;&quot; &quot;&amp;[.E524]" office:value-type="string" office:string-value="ROSENDAEL 59240" calcext:value-type="string">
            <text:p>ROSENDAEL 592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OSULT</text:p>
          </table:table-cell>
          <table:table-cell table:style-name="ce116" office:value-type="float" office:value="59230" calcext:value-type="float">
            <text:p>59230</text:p>
          </table:table-cell>
          <table:table-cell table:style-name="ce106"/>
          <table:table-cell table:style-name="ce111" table:formula="of:=[.D525]&amp;&quot; &quot;&amp;[.E525]" office:value-type="string" office:string-value="ROSULT 59230" calcext:value-type="string">
            <text:p>ROSULT 592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OUBAIX</text:p>
          </table:table-cell>
          <table:table-cell table:style-name="ce116" office:value-type="float" office:value="59100" calcext:value-type="float">
            <text:p>59100</text:p>
          </table:table-cell>
          <table:table-cell table:style-name="ce106"/>
          <table:table-cell table:style-name="ce111" table:formula="of:=[.D526]&amp;&quot; &quot;&amp;[.E526]" office:value-type="string" office:string-value="ROUBAIX 59100" calcext:value-type="string">
            <text:p>ROUBAIX 591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OUCOURT</text:p>
          </table:table-cell>
          <table:table-cell table:style-name="ce116" office:value-type="float" office:value="59169" calcext:value-type="float">
            <text:p>59169</text:p>
          </table:table-cell>
          <table:table-cell table:style-name="ce106"/>
          <table:table-cell table:style-name="ce111" table:formula="of:=[.D527]&amp;&quot; &quot;&amp;[.E527]" office:value-type="string" office:string-value="ROUCOURT 59169" calcext:value-type="string">
            <text:p>ROUCOURT 5916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OUSIES</text:p>
          </table:table-cell>
          <table:table-cell table:style-name="ce116" office:value-type="float" office:value="59131" calcext:value-type="float">
            <text:p>59131</text:p>
          </table:table-cell>
          <table:table-cell table:style-name="ce106"/>
          <table:table-cell table:style-name="ce111" table:formula="of:=[.D528]&amp;&quot; &quot;&amp;[.E528]" office:value-type="string" office:string-value="ROUSIES 59131" calcext:value-type="string">
            <text:p>ROUSIES 5913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OUVIGNIES</text:p>
          </table:table-cell>
          <table:table-cell table:style-name="ce116" office:value-type="float" office:value="59220" calcext:value-type="float">
            <text:p>59220</text:p>
          </table:table-cell>
          <table:table-cell table:style-name="ce106"/>
          <table:table-cell table:style-name="ce111" table:formula="of:=[.D529]&amp;&quot; &quot;&amp;[.E529]" office:value-type="string" office:string-value="ROUVIGNIES 59220" calcext:value-type="string">
            <text:p>ROUVIGNIES 592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UBROUCK</text:p>
          </table:table-cell>
          <table:table-cell table:style-name="ce116" office:value-type="float" office:value="59285" calcext:value-type="float">
            <text:p>59285</text:p>
          </table:table-cell>
          <table:table-cell table:style-name="ce106"/>
          <table:table-cell table:style-name="ce111" table:formula="of:=[.D530]&amp;&quot; &quot;&amp;[.E530]" office:value-type="string" office:string-value="RUBROUCK 59285" calcext:value-type="string">
            <text:p>RUBROUCK 5928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UESNES</text:p>
          </table:table-cell>
          <table:table-cell table:style-name="ce116" office:value-type="float" office:value="59530" calcext:value-type="float">
            <text:p>59530</text:p>
          </table:table-cell>
          <table:table-cell table:style-name="ce106"/>
          <table:table-cell table:style-name="ce111" table:formula="of:=[.D531]&amp;&quot; &quot;&amp;[.E531]" office:value-type="string" office:string-value="RUESNES 59530" calcext:value-type="string">
            <text:p>RUESNES 595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UMEGIES</text:p>
          </table:table-cell>
          <table:table-cell table:style-name="ce116" office:value-type="float" office:value="59226" calcext:value-type="float">
            <text:p>59226</text:p>
          </table:table-cell>
          <table:table-cell table:style-name="ce106"/>
          <table:table-cell table:style-name="ce111" table:formula="of:=[.D532]&amp;&quot; &quot;&amp;[.E532]" office:value-type="string" office:string-value="RUMEGIES 59226" calcext:value-type="string">
            <text:p>RUMEGIES 59226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RUMILLY EN CAMBRESIS</text:p>
          </table:table-cell>
          <table:table-cell table:style-name="ce116" office:value-type="float" office:value="59281" calcext:value-type="float">
            <text:p>59281</text:p>
          </table:table-cell>
          <table:table-cell table:style-name="ce106"/>
          <table:table-cell table:style-name="ce111" table:formula="of:=[.D533]&amp;&quot; &quot;&amp;[.E533]" office:value-type="string" office:string-value="RUMILLY EN CAMBRESIS 59281" calcext:value-type="string">
            <text:p>RUMILLY EN CAMBRESIS 5928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AILLY LEZ CAMBRAI</text:p>
          </table:table-cell>
          <table:table-cell table:style-name="ce116" office:value-type="float" office:value="59554" calcext:value-type="float">
            <text:p>59554</text:p>
          </table:table-cell>
          <table:table-cell table:style-name="ce106"/>
          <table:table-cell table:style-name="ce111" table:formula="of:=[.D534]&amp;&quot; &quot;&amp;[.E534]" office:value-type="string" office:string-value="SAILLY LEZ CAMBRAI 59554" calcext:value-type="string">
            <text:p>SAILLY LEZ CAMBRAI 5955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AILLY LEZ LANNOY</text:p>
          </table:table-cell>
          <table:table-cell table:style-name="ce116" office:value-type="float" office:value="59390" calcext:value-type="float">
            <text:p>59390</text:p>
          </table:table-cell>
          <table:table-cell table:style-name="ce106"/>
          <table:table-cell table:style-name="ce111" table:formula="of:=[.D535]&amp;&quot; &quot;&amp;[.E535]" office:value-type="string" office:string-value="SAILLY LEZ LANNOY 59390" calcext:value-type="string">
            <text:p>SAILLY LEZ LANNOY 593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AINGHIN EN MELANTOIS</text:p>
          </table:table-cell>
          <table:table-cell table:style-name="ce116" office:value-type="float" office:value="59262" calcext:value-type="float">
            <text:p>59262</text:p>
          </table:table-cell>
          <table:table-cell table:style-name="ce106"/>
          <table:table-cell table:style-name="ce111" table:formula="of:=[.D536]&amp;&quot; &quot;&amp;[.E536]" office:value-type="string" office:string-value="SAINGHIN EN MELANTOIS 59262" calcext:value-type="string">
            <text:p>SAINGHIN EN MELANTOIS 5926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AINGHIN EN WEPPES</text:p>
          </table:table-cell>
          <table:table-cell table:style-name="ce116" office:value-type="float" office:value="59184" calcext:value-type="float">
            <text:p>59184</text:p>
          </table:table-cell>
          <table:table-cell table:style-name="ce106"/>
          <table:table-cell table:style-name="ce111" table:formula="of:=[.D537]&amp;&quot; &quot;&amp;[.E537]" office:value-type="string" office:string-value="SAINGHIN EN WEPPES 59184" calcext:value-type="string">
            <text:p>SAINGHIN EN WEPPES 5918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AINS DU NORD</text:p>
          </table:table-cell>
          <table:table-cell table:style-name="ce116" office:value-type="float" office:value="59177" calcext:value-type="float">
            <text:p>59177</text:p>
          </table:table-cell>
          <table:table-cell table:style-name="ce106"/>
          <table:table-cell table:style-name="ce111" table:formula="of:=[.D538]&amp;&quot; &quot;&amp;[.E538]" office:value-type="string" office:string-value="SAINS DU NORD 59177" calcext:value-type="string">
            <text:p>SAINS DU NORD 5917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ALESCHES</text:p>
          </table:table-cell>
          <table:table-cell table:style-name="ce116" office:value-type="float" office:value="59218" calcext:value-type="float">
            <text:p>59218</text:p>
          </table:table-cell>
          <table:table-cell table:style-name="ce106"/>
          <table:table-cell table:style-name="ce111" table:formula="of:=[.D539]&amp;&quot; &quot;&amp;[.E539]" office:value-type="string" office:string-value="SALESCHES 59218" calcext:value-type="string">
            <text:p>SALESCHES 5921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ALOME</text:p>
          </table:table-cell>
          <table:table-cell table:style-name="ce116" office:value-type="float" office:value="59496" calcext:value-type="float">
            <text:p>59496</text:p>
          </table:table-cell>
          <table:table-cell table:style-name="ce106"/>
          <table:table-cell table:style-name="ce111" table:formula="of:=[.D540]&amp;&quot; &quot;&amp;[.E540]" office:value-type="string" office:string-value="SALOME 59496" calcext:value-type="string">
            <text:p>SALOME 59496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AMEON</text:p>
          </table:table-cell>
          <table:table-cell table:style-name="ce116" office:value-type="float" office:value="59310" calcext:value-type="float">
            <text:p>59310</text:p>
          </table:table-cell>
          <table:table-cell table:style-name="ce106"/>
          <table:table-cell table:style-name="ce111" table:formula="of:=[.D541]&amp;&quot; &quot;&amp;[.E541]" office:value-type="string" office:string-value="SAMEON 59310" calcext:value-type="string">
            <text:p>SAMEON 5931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ANCOURT</text:p>
          </table:table-cell>
          <table:table-cell table:style-name="ce116" office:value-type="float" office:value="59265" calcext:value-type="float">
            <text:p>59265</text:p>
          </table:table-cell>
          <table:table-cell table:style-name="ce106"/>
          <table:table-cell table:style-name="ce111" table:formula="of:=[.D542]&amp;&quot; &quot;&amp;[.E542]" office:value-type="string" office:string-value="SANCOURT 59265" calcext:value-type="string">
            <text:p>SANCOURT 5926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ANTES</text:p>
          </table:table-cell>
          <table:table-cell table:style-name="ce116" office:value-type="float" office:value="59211" calcext:value-type="float">
            <text:p>59211</text:p>
          </table:table-cell>
          <table:table-cell table:style-name="ce106"/>
          <table:table-cell table:style-name="ce111" table:formula="of:=[.D543]&amp;&quot; &quot;&amp;[.E543]" office:value-type="string" office:string-value="SANTES 59211" calcext:value-type="string">
            <text:p>SANTES 5921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ARS ET ROSIERES</text:p>
          </table:table-cell>
          <table:table-cell table:style-name="ce116" office:value-type="float" office:value="59230" calcext:value-type="float">
            <text:p>59230</text:p>
          </table:table-cell>
          <table:table-cell table:style-name="ce106"/>
          <table:table-cell table:style-name="ce111" table:formula="of:=[.D544]&amp;&quot; &quot;&amp;[.E544]" office:value-type="string" office:string-value="SARS ET ROSIERES 59230" calcext:value-type="string">
            <text:p>SARS ET ROSIERES 592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ARS POTERIES</text:p>
          </table:table-cell>
          <table:table-cell table:style-name="ce116" office:value-type="float" office:value="59216" calcext:value-type="float">
            <text:p>59216</text:p>
          </table:table-cell>
          <table:table-cell table:style-name="ce106"/>
          <table:table-cell table:style-name="ce111" table:formula="of:=[.D545]&amp;&quot; &quot;&amp;[.E545]" office:value-type="string" office:string-value="SARS POTERIES 59216" calcext:value-type="string">
            <text:p>SARS POTERIES 59216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ASSEGNIES</text:p>
          </table:table-cell>
          <table:table-cell table:style-name="ce116" office:value-type="float" office:value="59145" calcext:value-type="float">
            <text:p>59145</text:p>
          </table:table-cell>
          <table:table-cell table:style-name="ce106"/>
          <table:table-cell table:style-name="ce111" table:formula="of:=[.D546]&amp;&quot; &quot;&amp;[.E546]" office:value-type="string" office:string-value="SASSEGNIES 59145" calcext:value-type="string">
            <text:p>SASSEGNIES 5914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AULTAIN</text:p>
          </table:table-cell>
          <table:table-cell table:style-name="ce116" office:value-type="float" office:value="59990" calcext:value-type="float">
            <text:p>59990</text:p>
          </table:table-cell>
          <table:table-cell table:style-name="ce106"/>
          <table:table-cell table:style-name="ce111" table:formula="of:=[.D547]&amp;&quot; &quot;&amp;[.E547]" office:value-type="string" office:string-value="SAULTAIN 59990" calcext:value-type="string">
            <text:p>SAULTAIN 599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AULZOIR</text:p>
          </table:table-cell>
          <table:table-cell table:style-name="ce116" office:value-type="float" office:value="59227" calcext:value-type="float">
            <text:p>59227</text:p>
          </table:table-cell>
          <table:table-cell table:style-name="ce106"/>
          <table:table-cell table:style-name="ce111" table:formula="of:=[.D548]&amp;&quot; &quot;&amp;[.E548]" office:value-type="string" office:string-value="SAULZOIR 59227" calcext:value-type="string">
            <text:p>SAULZOIR 5922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EBOURG</text:p>
          </table:table-cell>
          <table:table-cell table:style-name="ce116" office:value-type="float" office:value="59990" calcext:value-type="float">
            <text:p>59990</text:p>
          </table:table-cell>
          <table:table-cell table:style-name="ce106"/>
          <table:table-cell table:style-name="ce111" table:formula="of:=[.D549]&amp;&quot; &quot;&amp;[.E549]" office:value-type="string" office:string-value="SEBOURG 59990" calcext:value-type="string">
            <text:p>SEBOURG 599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ECLIN</text:p>
          </table:table-cell>
          <table:table-cell table:style-name="ce116" office:value-type="float" office:value="59113" calcext:value-type="float">
            <text:p>59113</text:p>
          </table:table-cell>
          <table:table-cell table:style-name="ce106"/>
          <table:table-cell table:style-name="ce111" table:formula="of:=[.D550]&amp;&quot; &quot;&amp;[.E550]" office:value-type="string" office:string-value="SECLIN 59113" calcext:value-type="string">
            <text:p>SECLIN 5911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ELVIGNY</text:p>
          </table:table-cell>
          <table:table-cell table:style-name="ce116" office:value-type="float" office:value="59127" calcext:value-type="float">
            <text:p>59127</text:p>
          </table:table-cell>
          <table:table-cell table:style-name="ce106"/>
          <table:table-cell table:style-name="ce111" table:formula="of:=[.D551]&amp;&quot; &quot;&amp;[.E551]" office:value-type="string" office:string-value="SELVIGNY 59127" calcext:value-type="string">
            <text:p>SELVIGNY 5912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EMERIES</text:p>
          </table:table-cell>
          <table:table-cell table:style-name="ce116" office:value-type="float" office:value="59440" calcext:value-type="float">
            <text:p>59440</text:p>
          </table:table-cell>
          <table:table-cell table:style-name="ce106"/>
          <table:table-cell table:style-name="ce111" table:formula="of:=[.D552]&amp;&quot; &quot;&amp;[.E552]" office:value-type="string" office:string-value="SEMERIES 59440" calcext:value-type="string">
            <text:p>SEMERIES 594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EMOUSIES</text:p>
          </table:table-cell>
          <table:table-cell table:style-name="ce116" office:value-type="float" office:value="59440" calcext:value-type="float">
            <text:p>59440</text:p>
          </table:table-cell>
          <table:table-cell table:style-name="ce106"/>
          <table:table-cell table:style-name="ce111" table:formula="of:=[.D553]&amp;&quot; &quot;&amp;[.E553]" office:value-type="string" office:string-value="SEMOUSIES 59440" calcext:value-type="string">
            <text:p>SEMOUSIES 594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EPMERIES</text:p>
          </table:table-cell>
          <table:table-cell table:style-name="ce116" office:value-type="float" office:value="59269" calcext:value-type="float">
            <text:p>59269</text:p>
          </table:table-cell>
          <table:table-cell table:style-name="ce106"/>
          <table:table-cell table:style-name="ce111" table:formula="of:=[.D554]&amp;&quot; &quot;&amp;[.E554]" office:value-type="string" office:string-value="SEPMERIES 59269" calcext:value-type="string">
            <text:p>SEPMERIES 5926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EQUEDIN</text:p>
          </table:table-cell>
          <table:table-cell table:style-name="ce116" office:value-type="float" office:value="59320" calcext:value-type="float">
            <text:p>59320</text:p>
          </table:table-cell>
          <table:table-cell table:style-name="ce106"/>
          <table:table-cell table:style-name="ce111" table:formula="of:=[.D555]&amp;&quot; &quot;&amp;[.E555]" office:value-type="string" office:string-value="SEQUEDIN 59320" calcext:value-type="string">
            <text:p>SEQUEDIN 593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ERANVILLERS FORENVILLE</text:p>
          </table:table-cell>
          <table:table-cell table:style-name="ce116" office:value-type="float" office:value="59400" calcext:value-type="float">
            <text:p>59400</text:p>
          </table:table-cell>
          <table:table-cell table:style-name="ce106"/>
          <table:table-cell table:style-name="ce111" table:formula="of:=[.D556]&amp;&quot; &quot;&amp;[.E556]" office:value-type="string" office:string-value="SERANVILLERS FORENVILLE 59400" calcext:value-type="string">
            <text:p>SERANVILLERS FORENVILLE 594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ERCUS</text:p>
          </table:table-cell>
          <table:table-cell table:style-name="ce116" office:value-type="float" office:value="59173" calcext:value-type="float">
            <text:p>59173</text:p>
          </table:table-cell>
          <table:table-cell table:style-name="ce106"/>
          <table:table-cell table:style-name="ce111" table:formula="of:=[.D557]&amp;&quot; &quot;&amp;[.E557]" office:value-type="string" office:string-value="SERCUS 59173" calcext:value-type="string">
            <text:p>SERCUS 5917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IN LE NOBLE</text:p>
          </table:table-cell>
          <table:table-cell table:style-name="ce116" office:value-type="float" office:value="59450" calcext:value-type="float">
            <text:p>59450</text:p>
          </table:table-cell>
          <table:table-cell table:style-name="ce106"/>
          <table:table-cell table:style-name="ce111" table:formula="of:=[.D558]&amp;&quot; &quot;&amp;[.E558]" office:value-type="string" office:string-value="SIN LE NOBLE 59450" calcext:value-type="string">
            <text:p>SIN LE NOBLE 5945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OCX</text:p>
          </table:table-cell>
          <table:table-cell table:style-name="ce116" office:value-type="float" office:value="59380" calcext:value-type="float">
            <text:p>59380</text:p>
          </table:table-cell>
          <table:table-cell table:style-name="ce106"/>
          <table:table-cell table:style-name="ce111" table:formula="of:=[.D559]&amp;&quot; &quot;&amp;[.E559]" office:value-type="string" office:string-value="SOCX 59380" calcext:value-type="string">
            <text:p>SOCX 593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OLESMES</text:p>
          </table:table-cell>
          <table:table-cell table:style-name="ce116" office:value-type="float" office:value="59730" calcext:value-type="float">
            <text:p>59730</text:p>
          </table:table-cell>
          <table:table-cell table:style-name="ce106"/>
          <table:table-cell table:style-name="ce111" table:formula="of:=[.D560]&amp;&quot; &quot;&amp;[.E560]" office:value-type="string" office:string-value="SOLESMES 59730" calcext:value-type="string">
            <text:p>SOLESMES 597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OLRE LE CHATEAU</text:p>
          </table:table-cell>
          <table:table-cell table:style-name="ce116" office:value-type="float" office:value="59740" calcext:value-type="float">
            <text:p>59740</text:p>
          </table:table-cell>
          <table:table-cell table:style-name="ce106"/>
          <table:table-cell table:style-name="ce111" table:formula="of:=[.D561]&amp;&quot; &quot;&amp;[.E561]" office:value-type="string" office:string-value="SOLRE LE CHATEAU 59740" calcext:value-type="string">
            <text:p>SOLRE LE CHATEAU 597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OLRINNES</text:p>
          </table:table-cell>
          <table:table-cell table:style-name="ce116" office:value-type="float" office:value="59740" calcext:value-type="float">
            <text:p>59740</text:p>
          </table:table-cell>
          <table:table-cell table:style-name="ce106"/>
          <table:table-cell table:style-name="ce111" table:formula="of:=[.D562]&amp;&quot; &quot;&amp;[.E562]" office:value-type="string" office:string-value="SOLRINNES 59740" calcext:value-type="string">
            <text:p>SOLRINNES 597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OMAIN</text:p>
          </table:table-cell>
          <table:table-cell table:style-name="ce116" office:value-type="float" office:value="59490" calcext:value-type="float">
            <text:p>59490</text:p>
          </table:table-cell>
          <table:table-cell table:style-name="ce106"/>
          <table:table-cell table:style-name="ce111" table:formula="of:=[.D563]&amp;&quot; &quot;&amp;[.E563]" office:value-type="string" office:string-value="SOMAIN 59490" calcext:value-type="string">
            <text:p>SOMAIN 594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OMMAING</text:p>
          </table:table-cell>
          <table:table-cell table:style-name="ce116" office:value-type="float" office:value="59213" calcext:value-type="float">
            <text:p>59213</text:p>
          </table:table-cell>
          <table:table-cell table:style-name="ce106"/>
          <table:table-cell table:style-name="ce111" table:formula="of:=[.D564]&amp;&quot; &quot;&amp;[.E564]" office:value-type="string" office:string-value="SOMMAING 59213" calcext:value-type="string">
            <text:p>SOMMAING 5921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PYCKER</text:p>
          </table:table-cell>
          <table:table-cell table:style-name="ce116" office:value-type="float" office:value="59380" calcext:value-type="float">
            <text:p>59380</text:p>
          </table:table-cell>
          <table:table-cell table:style-name="ce106"/>
          <table:table-cell table:style-name="ce111" table:formula="of:=[.D565]&amp;&quot; &quot;&amp;[.E565]" office:value-type="string" office:string-value="SPYCKER 59380" calcext:value-type="string">
            <text:p>SPYCKER 593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AMAND LES EAUX</text:p>
          </table:table-cell>
          <table:table-cell table:style-name="ce116" office:value-type="float" office:value="59230" calcext:value-type="float">
            <text:p>59230</text:p>
          </table:table-cell>
          <table:table-cell table:style-name="ce106"/>
          <table:table-cell table:style-name="ce111" table:formula="of:=[.D566]&amp;&quot; &quot;&amp;[.E566]" office:value-type="string" office:string-value="ST AMAND LES EAUX 59230" calcext:value-type="string">
            <text:p>ST AMAND LES EAUX 592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ANDRE LEZ LILLE</text:p>
          </table:table-cell>
          <table:table-cell table:style-name="ce116" office:value-type="float" office:value="59350" calcext:value-type="float">
            <text:p>59350</text:p>
          </table:table-cell>
          <table:table-cell table:style-name="ce106"/>
          <table:table-cell table:style-name="ce111" table:formula="of:=[.D567]&amp;&quot; &quot;&amp;[.E567]" office:value-type="string" office:string-value="ST ANDRE LEZ LILLE 59350" calcext:value-type="string">
            <text:p>ST ANDRE LEZ LILLE 5935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AUBERT</text:p>
          </table:table-cell>
          <table:table-cell table:style-name="ce116" office:value-type="float" office:value="59188" calcext:value-type="float">
            <text:p>59188</text:p>
          </table:table-cell>
          <table:table-cell table:style-name="ce106"/>
          <table:table-cell table:style-name="ce111" table:formula="of:=[.D568]&amp;&quot; &quot;&amp;[.E568]" office:value-type="string" office:string-value="ST AUBERT 59188" calcext:value-type="string">
            <text:p>ST AUBERT 5918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AUBIN</text:p>
          </table:table-cell>
          <table:table-cell table:style-name="ce116" office:value-type="float" office:value="59440" calcext:value-type="float">
            <text:p>59440</text:p>
          </table:table-cell>
          <table:table-cell table:style-name="ce106"/>
          <table:table-cell table:style-name="ce111" table:formula="of:=[.D569]&amp;&quot; &quot;&amp;[.E569]" office:value-type="string" office:string-value="ST AUBIN 59440" calcext:value-type="string">
            <text:p>ST AUBIN 594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AYBERT</text:p>
          </table:table-cell>
          <table:table-cell table:style-name="ce116" office:value-type="float" office:value="59163" calcext:value-type="float">
            <text:p>59163</text:p>
          </table:table-cell>
          <table:table-cell table:style-name="ce106"/>
          <table:table-cell table:style-name="ce111" table:formula="of:=[.D570]&amp;&quot; &quot;&amp;[.E570]" office:value-type="string" office:string-value="ST AYBERT 59163" calcext:value-type="string">
            <text:p>ST AYBERT 5916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BENIN</text:p>
          </table:table-cell>
          <table:table-cell table:style-name="ce116" office:value-type="float" office:value="59360" calcext:value-type="float">
            <text:p>59360</text:p>
          </table:table-cell>
          <table:table-cell table:style-name="ce106"/>
          <table:table-cell table:style-name="ce111" table:formula="of:=[.D571]&amp;&quot; &quot;&amp;[.E571]" office:value-type="string" office:string-value="ST BENIN 59360" calcext:value-type="string">
            <text:p>ST BENIN 593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GEORGES SUR L AA</text:p>
          </table:table-cell>
          <table:table-cell table:style-name="ce116" office:value-type="float" office:value="59820" calcext:value-type="float">
            <text:p>59820</text:p>
          </table:table-cell>
          <table:table-cell table:style-name="ce106"/>
          <table:table-cell table:style-name="ce111" table:formula="of:=[.D572]&amp;&quot; &quot;&amp;[.E572]" office:value-type="string" office:string-value="ST GEORGES SUR L AA 59820" calcext:value-type="string">
            <text:p>ST GEORGES SUR L AA 598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HILAIRE LES CAMBRAI</text:p>
          </table:table-cell>
          <table:table-cell table:style-name="ce116" office:value-type="float" office:value="59292" calcext:value-type="float">
            <text:p>59292</text:p>
          </table:table-cell>
          <table:table-cell table:style-name="ce106"/>
          <table:table-cell table:style-name="ce111" table:formula="of:=[.D573]&amp;&quot; &quot;&amp;[.E573]" office:value-type="string" office:string-value="ST HILAIRE LES CAMBRAI 59292" calcext:value-type="string">
            <text:p>ST HILAIRE LES CAMBRAI 5929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HILAIRE SUR HELPE</text:p>
          </table:table-cell>
          <table:table-cell table:style-name="ce116" office:value-type="float" office:value="59440" calcext:value-type="float">
            <text:p>59440</text:p>
          </table:table-cell>
          <table:table-cell table:style-name="ce106"/>
          <table:table-cell table:style-name="ce111" table:formula="of:=[.D574]&amp;&quot; &quot;&amp;[.E574]" office:value-type="string" office:string-value="ST HILAIRE SUR HELPE 59440" calcext:value-type="string">
            <text:p>ST HILAIRE SUR HELPE 594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JANS CAPPEL</text:p>
          </table:table-cell>
          <table:table-cell table:style-name="ce116" office:value-type="float" office:value="59270" calcext:value-type="float">
            <text:p>59270</text:p>
          </table:table-cell>
          <table:table-cell table:style-name="ce106"/>
          <table:table-cell table:style-name="ce111" table:formula="of:=[.D575]&amp;&quot; &quot;&amp;[.E575]" office:value-type="string" office:string-value="ST JANS CAPPEL 59270" calcext:value-type="string">
            <text:p>ST JANS CAPPEL 592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MARTIN SUR ECAILLON</text:p>
          </table:table-cell>
          <table:table-cell table:style-name="ce116" office:value-type="float" office:value="59213" calcext:value-type="float">
            <text:p>59213</text:p>
          </table:table-cell>
          <table:table-cell table:style-name="ce106"/>
          <table:table-cell table:style-name="ce111" table:formula="of:=[.D576]&amp;&quot; &quot;&amp;[.E576]" office:value-type="string" office:string-value="ST MARTIN SUR ECAILLON 59213" calcext:value-type="string">
            <text:p>ST MARTIN SUR ECAILLON 5921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MOMELIN</text:p>
          </table:table-cell>
          <table:table-cell table:style-name="ce116" office:value-type="float" office:value="59143" calcext:value-type="float">
            <text:p>59143</text:p>
          </table:table-cell>
          <table:table-cell table:style-name="ce106"/>
          <table:table-cell table:style-name="ce111" table:formula="of:=[.D577]&amp;&quot; &quot;&amp;[.E577]" office:value-type="string" office:string-value="ST MOMELIN 59143" calcext:value-type="string">
            <text:p>ST MOMELIN 5914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PIERRE BROUCK</text:p>
          </table:table-cell>
          <table:table-cell table:style-name="ce116" office:value-type="float" office:value="59630" calcext:value-type="float">
            <text:p>59630</text:p>
          </table:table-cell>
          <table:table-cell table:style-name="ce106"/>
          <table:table-cell table:style-name="ce111" table:formula="of:=[.D578]&amp;&quot; &quot;&amp;[.E578]" office:value-type="string" office:string-value="ST PIERRE BROUCK 59630" calcext:value-type="string">
            <text:p>ST PIERRE BROUCK 596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POL SUR MER</text:p>
          </table:table-cell>
          <table:table-cell table:style-name="ce116" office:value-type="float" office:value="59430" calcext:value-type="float">
            <text:p>59430</text:p>
          </table:table-cell>
          <table:table-cell table:style-name="ce106"/>
          <table:table-cell table:style-name="ce111" table:formula="of:=[.D579]&amp;&quot; &quot;&amp;[.E579]" office:value-type="string" office:string-value="ST POL SUR MER 59430" calcext:value-type="string">
            <text:p>ST POL SUR MER 594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PYTHON</text:p>
          </table:table-cell>
          <table:table-cell table:style-name="ce116" office:value-type="float" office:value="59730" calcext:value-type="float">
            <text:p>59730</text:p>
          </table:table-cell>
          <table:table-cell table:style-name="ce106"/>
          <table:table-cell table:style-name="ce111" table:formula="of:=[.D580]&amp;&quot; &quot;&amp;[.E580]" office:value-type="string" office:string-value="ST PYTHON 59730" calcext:value-type="string">
            <text:p>ST PYTHON 597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REMY CHAUSSEE</text:p>
          </table:table-cell>
          <table:table-cell table:style-name="ce116" office:value-type="float" office:value="59620" calcext:value-type="float">
            <text:p>59620</text:p>
          </table:table-cell>
          <table:table-cell table:style-name="ce106"/>
          <table:table-cell table:style-name="ce111" table:formula="of:=[.D581]&amp;&quot; &quot;&amp;[.E581]" office:value-type="string" office:string-value="ST REMY CHAUSSEE 59620" calcext:value-type="string">
            <text:p>ST REMY CHAUSSEE 596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REMY DU NORD</text:p>
          </table:table-cell>
          <table:table-cell table:style-name="ce116" office:value-type="float" office:value="59330" calcext:value-type="float">
            <text:p>59330</text:p>
          </table:table-cell>
          <table:table-cell table:style-name="ce106"/>
          <table:table-cell table:style-name="ce111" table:formula="of:=[.D582]&amp;&quot; &quot;&amp;[.E582]" office:value-type="string" office:string-value="ST REMY DU NORD 59330" calcext:value-type="string">
            <text:p>ST REMY DU NORD 593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SAULVE</text:p>
          </table:table-cell>
          <table:table-cell table:style-name="ce116" office:value-type="float" office:value="59880" calcext:value-type="float">
            <text:p>59880</text:p>
          </table:table-cell>
          <table:table-cell table:style-name="ce106"/>
          <table:table-cell table:style-name="ce111" table:formula="of:=[.D583]&amp;&quot; &quot;&amp;[.E583]" office:value-type="string" office:string-value="ST SAULVE 59880" calcext:value-type="string">
            <text:p>ST SAULVE 598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SOUPLET</text:p>
          </table:table-cell>
          <table:table-cell table:style-name="ce116" office:value-type="float" office:value="59360" calcext:value-type="float">
            <text:p>59360</text:p>
          </table:table-cell>
          <table:table-cell table:style-name="ce106"/>
          <table:table-cell table:style-name="ce111" table:formula="of:=[.D584]&amp;&quot; &quot;&amp;[.E584]" office:value-type="string" office:string-value="ST SOUPLET 59360" calcext:value-type="string">
            <text:p>ST SOUPLET 593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SYLVESTRE CAPPEL</text:p>
          </table:table-cell>
          <table:table-cell table:style-name="ce116" office:value-type="float" office:value="59114" calcext:value-type="float">
            <text:p>59114</text:p>
          </table:table-cell>
          <table:table-cell table:style-name="ce106"/>
          <table:table-cell table:style-name="ce111" table:formula="of:=[.D585]&amp;&quot; &quot;&amp;[.E585]" office:value-type="string" office:string-value="ST SYLVESTRE CAPPEL 59114" calcext:value-type="string">
            <text:p>ST SYLVESTRE CAPPEL 5911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VAAST EN CAMBRESIS</text:p>
          </table:table-cell>
          <table:table-cell table:style-name="ce116" office:value-type="float" office:value="59188" calcext:value-type="float">
            <text:p>59188</text:p>
          </table:table-cell>
          <table:table-cell table:style-name="ce106"/>
          <table:table-cell table:style-name="ce111" table:formula="of:=[.D586]&amp;&quot; &quot;&amp;[.E586]" office:value-type="string" office:string-value="ST VAAST EN CAMBRESIS 59188" calcext:value-type="string">
            <text:p>ST VAAST EN CAMBRESIS 5918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 WAAST</text:p>
          </table:table-cell>
          <table:table-cell table:style-name="ce116" office:value-type="float" office:value="59570" calcext:value-type="float">
            <text:p>59570</text:p>
          </table:table-cell>
          <table:table-cell table:style-name="ce106"/>
          <table:table-cell table:style-name="ce111" table:formula="of:=[.D587]&amp;&quot; &quot;&amp;[.E587]" office:value-type="string" office:string-value="ST WAAST 59570" calcext:value-type="string">
            <text:p>ST WAAST 595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APLE</text:p>
          </table:table-cell>
          <table:table-cell table:style-name="ce116" office:value-type="float" office:value="59190" calcext:value-type="float">
            <text:p>59190</text:p>
          </table:table-cell>
          <table:table-cell table:style-name="ce106"/>
          <table:table-cell table:style-name="ce111" table:formula="of:=[.D588]&amp;&quot; &quot;&amp;[.E588]" office:value-type="string" office:string-value="STAPLE 59190" calcext:value-type="string">
            <text:p>STAPLE 591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E MARIE CAPPEL</text:p>
          </table:table-cell>
          <table:table-cell table:style-name="ce116" office:value-type="float" office:value="59670" calcext:value-type="float">
            <text:p>59670</text:p>
          </table:table-cell>
          <table:table-cell table:style-name="ce106"/>
          <table:table-cell table:style-name="ce111" table:formula="of:=[.D589]&amp;&quot; &quot;&amp;[.E589]" office:value-type="string" office:string-value="STE MARIE CAPPEL 59670" calcext:value-type="string">
            <text:p>STE MARIE CAPPEL 596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EENBECQUE</text:p>
          </table:table-cell>
          <table:table-cell table:style-name="ce116" office:value-type="float" office:value="59189" calcext:value-type="float">
            <text:p>59189</text:p>
          </table:table-cell>
          <table:table-cell table:style-name="ce106"/>
          <table:table-cell table:style-name="ce111" table:formula="of:=[.D590]&amp;&quot; &quot;&amp;[.E590]" office:value-type="string" office:string-value="STEENBECQUE 59189" calcext:value-type="string">
            <text:p>STEENBECQUE 5918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EENE</text:p>
          </table:table-cell>
          <table:table-cell table:style-name="ce116" office:value-type="float" office:value="59380" calcext:value-type="float">
            <text:p>59380</text:p>
          </table:table-cell>
          <table:table-cell table:style-name="ce106"/>
          <table:table-cell table:style-name="ce111" table:formula="of:=[.D591]&amp;&quot; &quot;&amp;[.E591]" office:value-type="string" office:string-value="STEENE 59380" calcext:value-type="string">
            <text:p>STEENE 593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EENVOORDE</text:p>
          </table:table-cell>
          <table:table-cell table:style-name="ce116" office:value-type="float" office:value="59114" calcext:value-type="float">
            <text:p>59114</text:p>
          </table:table-cell>
          <table:table-cell table:style-name="ce106"/>
          <table:table-cell table:style-name="ce111" table:formula="of:=[.D592]&amp;&quot; &quot;&amp;[.E592]" office:value-type="string" office:string-value="STEENVOORDE 59114" calcext:value-type="string">
            <text:p>STEENVOORDE 5911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EENWERCK</text:p>
          </table:table-cell>
          <table:table-cell table:style-name="ce116" office:value-type="float" office:value="59181" calcext:value-type="float">
            <text:p>59181</text:p>
          </table:table-cell>
          <table:table-cell table:style-name="ce106"/>
          <table:table-cell table:style-name="ce111" table:formula="of:=[.D593]&amp;&quot; &quot;&amp;[.E593]" office:value-type="string" office:string-value="STEENWERCK 59181" calcext:value-type="string">
            <text:p>STEENWERCK 5918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STRAZEELE</text:p>
          </table:table-cell>
          <table:table-cell table:style-name="ce116" office:value-type="float" office:value="59270" calcext:value-type="float">
            <text:p>59270</text:p>
          </table:table-cell>
          <table:table-cell table:style-name="ce106"/>
          <table:table-cell table:style-name="ce111" table:formula="of:=[.D594]&amp;&quot; &quot;&amp;[.E594]" office:value-type="string" office:string-value="STRAZEELE 59270" calcext:value-type="string">
            <text:p>STRAZEELE 592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AISNIERES EN THIERACHE</text:p>
          </table:table-cell>
          <table:table-cell table:style-name="ce116" office:value-type="float" office:value="59550" calcext:value-type="float">
            <text:p>59550</text:p>
          </table:table-cell>
          <table:table-cell table:style-name="ce106"/>
          <table:table-cell table:style-name="ce111" table:formula="of:=[.D595]&amp;&quot; &quot;&amp;[.E595]" office:value-type="string" office:string-value="TAISNIERES EN THIERACHE 59550" calcext:value-type="string">
            <text:p>TAISNIERES EN THIERACHE 5955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AISNIERES SUR HON</text:p>
          </table:table-cell>
          <table:table-cell table:style-name="ce116" office:value-type="float" office:value="59570" calcext:value-type="float">
            <text:p>59570</text:p>
          </table:table-cell>
          <table:table-cell table:style-name="ce106"/>
          <table:table-cell table:style-name="ce111" table:formula="of:=[.D596]&amp;&quot; &quot;&amp;[.E596]" office:value-type="string" office:string-value="TAISNIERES SUR HON 59570" calcext:value-type="string">
            <text:p>TAISNIERES SUR HON 595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EMPLEMARS</text:p>
          </table:table-cell>
          <table:table-cell table:style-name="ce116" office:value-type="float" office:value="59175" calcext:value-type="float">
            <text:p>59175</text:p>
          </table:table-cell>
          <table:table-cell table:style-name="ce106"/>
          <table:table-cell table:style-name="ce111" table:formula="of:=[.D597]&amp;&quot; &quot;&amp;[.E597]" office:value-type="string" office:string-value="TEMPLEMARS 59175" calcext:value-type="string">
            <text:p>TEMPLEMARS 5917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EMPLEUVE</text:p>
          </table:table-cell>
          <table:table-cell table:style-name="ce116" office:value-type="float" office:value="59242" calcext:value-type="float">
            <text:p>59242</text:p>
          </table:table-cell>
          <table:table-cell table:style-name="ce106"/>
          <table:table-cell table:style-name="ce111" table:formula="of:=[.D598]&amp;&quot; &quot;&amp;[.E598]" office:value-type="string" office:string-value="TEMPLEUVE 59242" calcext:value-type="string">
            <text:p>TEMPLEUVE 5924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ERDEGHEM</text:p>
          </table:table-cell>
          <table:table-cell table:style-name="ce116" office:value-type="float" office:value="59114" calcext:value-type="float">
            <text:p>59114</text:p>
          </table:table-cell>
          <table:table-cell table:style-name="ce106"/>
          <table:table-cell table:style-name="ce111" table:formula="of:=[.D599]&amp;&quot; &quot;&amp;[.E599]" office:value-type="string" office:string-value="TERDEGHEM 59114" calcext:value-type="string">
            <text:p>TERDEGHEM 5911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ETEGHEM</text:p>
          </table:table-cell>
          <table:table-cell table:style-name="ce116" office:value-type="float" office:value="59229" calcext:value-type="float">
            <text:p>59229</text:p>
          </table:table-cell>
          <table:table-cell table:style-name="ce106"/>
          <table:table-cell table:style-name="ce111" table:formula="of:=[.D600]&amp;&quot; &quot;&amp;[.E600]" office:value-type="string" office:string-value="TETEGHEM 59229" calcext:value-type="string">
            <text:p>TETEGHEM 5922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HIANT</text:p>
          </table:table-cell>
          <table:table-cell table:style-name="ce116" office:value-type="float" office:value="59224" calcext:value-type="float">
            <text:p>59224</text:p>
          </table:table-cell>
          <table:table-cell table:style-name="ce106"/>
          <table:table-cell table:style-name="ce111" table:formula="of:=[.D601]&amp;&quot; &quot;&amp;[.E601]" office:value-type="string" office:string-value="THIANT 59224" calcext:value-type="string">
            <text:p>THIANT 5922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HIENNES</text:p>
          </table:table-cell>
          <table:table-cell table:style-name="ce116" office:value-type="float" office:value="59189" calcext:value-type="float">
            <text:p>59189</text:p>
          </table:table-cell>
          <table:table-cell table:style-name="ce106"/>
          <table:table-cell table:style-name="ce111" table:formula="of:=[.D602]&amp;&quot; &quot;&amp;[.E602]" office:value-type="string" office:string-value="THIENNES 59189" calcext:value-type="string">
            <text:p>THIENNES 5918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HIVENCELLES</text:p>
          </table:table-cell>
          <table:table-cell table:style-name="ce116" office:value-type="float" office:value="59163" calcext:value-type="float">
            <text:p>59163</text:p>
          </table:table-cell>
          <table:table-cell table:style-name="ce106"/>
          <table:table-cell table:style-name="ce111" table:formula="of:=[.D603]&amp;&quot; &quot;&amp;[.E603]" office:value-type="string" office:string-value="THIVENCELLES 59163" calcext:value-type="string">
            <text:p>THIVENCELLES 5916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HUMERIES</text:p>
          </table:table-cell>
          <table:table-cell table:style-name="ce116" office:value-type="float" office:value="59239" calcext:value-type="float">
            <text:p>59239</text:p>
          </table:table-cell>
          <table:table-cell table:style-name="ce106"/>
          <table:table-cell table:style-name="ce111" table:formula="of:=[.D604]&amp;&quot; &quot;&amp;[.E604]" office:value-type="string" office:string-value="THUMERIES 59239" calcext:value-type="string">
            <text:p>THUMERIES 5923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HUN L EVEQUE</text:p>
          </table:table-cell>
          <table:table-cell table:style-name="ce116" office:value-type="float" office:value="59141" calcext:value-type="float">
            <text:p>59141</text:p>
          </table:table-cell>
          <table:table-cell table:style-name="ce106"/>
          <table:table-cell table:style-name="ce111" table:formula="of:=[.D605]&amp;&quot; &quot;&amp;[.E605]" office:value-type="string" office:string-value="THUN L EVEQUE 59141" calcext:value-type="string">
            <text:p>THUN L EVEQUE 5914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HUN ST AMAND</text:p>
          </table:table-cell>
          <table:table-cell table:style-name="ce116" office:value-type="float" office:value="59158" calcext:value-type="float">
            <text:p>59158</text:p>
          </table:table-cell>
          <table:table-cell table:style-name="ce106"/>
          <table:table-cell table:style-name="ce111" table:formula="of:=[.D606]&amp;&quot; &quot;&amp;[.E606]" office:value-type="string" office:string-value="THUN ST AMAND 59158" calcext:value-type="string">
            <text:p>THUN ST AMAND 5915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HUN ST MARTIN</text:p>
          </table:table-cell>
          <table:table-cell table:style-name="ce116" office:value-type="float" office:value="59141" calcext:value-type="float">
            <text:p>59141</text:p>
          </table:table-cell>
          <table:table-cell table:style-name="ce106"/>
          <table:table-cell table:style-name="ce111" table:formula="of:=[.D607]&amp;&quot; &quot;&amp;[.E607]" office:value-type="string" office:string-value="THUN ST MARTIN 59141" calcext:value-type="string">
            <text:p>THUN ST MARTIN 5914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ILLOY LEZ CAMBRAI</text:p>
          </table:table-cell>
          <table:table-cell table:style-name="ce116" office:value-type="float" office:value="59554" calcext:value-type="float">
            <text:p>59554</text:p>
          </table:table-cell>
          <table:table-cell table:style-name="ce106"/>
          <table:table-cell table:style-name="ce111" table:formula="of:=[.D608]&amp;&quot; &quot;&amp;[.E608]" office:value-type="string" office:string-value="TILLOY LEZ CAMBRAI 59554" calcext:value-type="string">
            <text:p>TILLOY LEZ CAMBRAI 5955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ILLOY LEZ MARCHIENNES</text:p>
          </table:table-cell>
          <table:table-cell table:style-name="ce116" office:value-type="float" office:value="59870" calcext:value-type="float">
            <text:p>59870</text:p>
          </table:table-cell>
          <table:table-cell table:style-name="ce106"/>
          <table:table-cell table:style-name="ce111" table:formula="of:=[.D609]&amp;&quot; &quot;&amp;[.E609]" office:value-type="string" office:string-value="TILLOY LEZ MARCHIENNES 59870" calcext:value-type="string">
            <text:p>TILLOY LEZ MARCHIENNES 598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OUFFLERS</text:p>
          </table:table-cell>
          <table:table-cell table:style-name="ce116" office:value-type="float" office:value="59390" calcext:value-type="float">
            <text:p>59390</text:p>
          </table:table-cell>
          <table:table-cell table:style-name="ce106"/>
          <table:table-cell table:style-name="ce111" table:formula="of:=[.D610]&amp;&quot; &quot;&amp;[.E610]" office:value-type="string" office:string-value="TOUFFLERS 59390" calcext:value-type="string">
            <text:p>TOUFFLERS 593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OURCOING</text:p>
          </table:table-cell>
          <table:table-cell table:style-name="ce116" office:value-type="float" office:value="59200" calcext:value-type="float">
            <text:p>59200</text:p>
          </table:table-cell>
          <table:table-cell table:style-name="ce106"/>
          <table:table-cell table:style-name="ce111" table:formula="of:=[.D611]&amp;&quot; &quot;&amp;[.E611]" office:value-type="string" office:string-value="TOURCOING 59200" calcext:value-type="string">
            <text:p>TOURCOING 592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OURMIGNIES</text:p>
          </table:table-cell>
          <table:table-cell table:style-name="ce116" office:value-type="float" office:value="59551" calcext:value-type="float">
            <text:p>59551</text:p>
          </table:table-cell>
          <table:table-cell table:style-name="ce106"/>
          <table:table-cell table:style-name="ce111" table:formula="of:=[.D612]&amp;&quot; &quot;&amp;[.E612]" office:value-type="string" office:string-value="TOURMIGNIES 59551" calcext:value-type="string">
            <text:p>TOURMIGNIES 5955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RELON</text:p>
          </table:table-cell>
          <table:table-cell table:style-name="ce116" office:value-type="float" office:value="59132" calcext:value-type="float">
            <text:p>59132</text:p>
          </table:table-cell>
          <table:table-cell table:style-name="ce106"/>
          <table:table-cell table:style-name="ce111" table:formula="of:=[.D613]&amp;&quot; &quot;&amp;[.E613]" office:value-type="string" office:string-value="TRELON 59132" calcext:value-type="string">
            <text:p>TRELON 5913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RESSIN</text:p>
          </table:table-cell>
          <table:table-cell table:style-name="ce116" office:value-type="float" office:value="59152" calcext:value-type="float">
            <text:p>59152</text:p>
          </table:table-cell>
          <table:table-cell table:style-name="ce106"/>
          <table:table-cell table:style-name="ce111" table:formula="of:=[.D614]&amp;&quot; &quot;&amp;[.E614]" office:value-type="string" office:string-value="TRESSIN 59152" calcext:value-type="string">
            <text:p>TRESSIN 5915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RITH ST LEGER</text:p>
          </table:table-cell>
          <table:table-cell table:style-name="ce116" office:value-type="float" office:value="59125" calcext:value-type="float">
            <text:p>59125</text:p>
          </table:table-cell>
          <table:table-cell table:style-name="ce106"/>
          <table:table-cell table:style-name="ce111" table:formula="of:=[.D615]&amp;&quot; &quot;&amp;[.E615]" office:value-type="string" office:string-value="TRITH ST LEGER 59125" calcext:value-type="string">
            <text:p>TRITH ST LEGER 5912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TROISVILLES</text:p>
          </table:table-cell>
          <table:table-cell table:style-name="ce116" office:value-type="float" office:value="59980" calcext:value-type="float">
            <text:p>59980</text:p>
          </table:table-cell>
          <table:table-cell table:style-name="ce106"/>
          <table:table-cell table:style-name="ce111" table:formula="of:=[.D616]&amp;&quot; &quot;&amp;[.E616]" office:value-type="string" office:string-value="TROISVILLES 59980" calcext:value-type="string">
            <text:p>TROISVILLES 599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UXEM</text:p>
          </table:table-cell>
          <table:table-cell table:style-name="ce116" office:value-type="float" office:value="59229" calcext:value-type="float">
            <text:p>59229</text:p>
          </table:table-cell>
          <table:table-cell table:style-name="ce106"/>
          <table:table-cell table:style-name="ce111" table:formula="of:=[.D617]&amp;&quot; &quot;&amp;[.E617]" office:value-type="string" office:string-value="UXEM 59229" calcext:value-type="string">
            <text:p>UXEM 5922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ALENCIENNES</text:p>
          </table:table-cell>
          <table:table-cell table:style-name="ce116" office:value-type="float" office:value="59300" calcext:value-type="float">
            <text:p>59300</text:p>
          </table:table-cell>
          <table:table-cell table:style-name="ce106"/>
          <table:table-cell table:style-name="ce111" table:formula="of:=[.D618]&amp;&quot; &quot;&amp;[.E618]" office:value-type="string" office:string-value="VALENCIENNES 59300" calcext:value-type="string">
            <text:p>VALENCIENNES 593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ENDEGIES AU BOIS</text:p>
          </table:table-cell>
          <table:table-cell table:style-name="ce116" office:value-type="float" office:value="59218" calcext:value-type="float">
            <text:p>59218</text:p>
          </table:table-cell>
          <table:table-cell table:style-name="ce106"/>
          <table:table-cell table:style-name="ce111" table:formula="of:=[.D619]&amp;&quot; &quot;&amp;[.E619]" office:value-type="string" office:string-value="VENDEGIES AU BOIS 59218" calcext:value-type="string">
            <text:p>VENDEGIES AU BOIS 5921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ENDEGIES SUR ECAILLON</text:p>
          </table:table-cell>
          <table:table-cell table:style-name="ce116" office:value-type="float" office:value="59213" calcext:value-type="float">
            <text:p>59213</text:p>
          </table:table-cell>
          <table:table-cell table:style-name="ce106"/>
          <table:table-cell table:style-name="ce111" table:formula="of:=[.D620]&amp;&quot; &quot;&amp;[.E620]" office:value-type="string" office:string-value="VENDEGIES SUR ECAILLON 59213" calcext:value-type="string">
            <text:p>VENDEGIES SUR ECAILLON 5921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ENDEVILLE</text:p>
          </table:table-cell>
          <table:table-cell table:style-name="ce116" office:value-type="float" office:value="59175" calcext:value-type="float">
            <text:p>59175</text:p>
          </table:table-cell>
          <table:table-cell table:style-name="ce106"/>
          <table:table-cell table:style-name="ce111" table:formula="of:=[.D621]&amp;&quot; &quot;&amp;[.E621]" office:value-type="string" office:string-value="VENDEVILLE 59175" calcext:value-type="string">
            <text:p>VENDEVILLE 5917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ERCHAIN MAUGRE</text:p>
          </table:table-cell>
          <table:table-cell table:style-name="ce116" office:value-type="float" office:value="59227" calcext:value-type="float">
            <text:p>59227</text:p>
          </table:table-cell>
          <table:table-cell table:style-name="ce106"/>
          <table:table-cell table:style-name="ce111" table:formula="of:=[.D622]&amp;&quot; &quot;&amp;[.E622]" office:value-type="string" office:string-value="VERCHAIN MAUGRE 59227" calcext:value-type="string">
            <text:p>VERCHAIN MAUGRE 5922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ERLINGHEM</text:p>
          </table:table-cell>
          <table:table-cell table:style-name="ce116" office:value-type="float" office:value="59237" calcext:value-type="float">
            <text:p>59237</text:p>
          </table:table-cell>
          <table:table-cell table:style-name="ce106"/>
          <table:table-cell table:style-name="ce111" table:formula="of:=[.D623]&amp;&quot; &quot;&amp;[.E623]" office:value-type="string" office:string-value="VERLINGHEM 59237" calcext:value-type="string">
            <text:p>VERLINGHEM 5923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ERTAIN</text:p>
          </table:table-cell>
          <table:table-cell table:style-name="ce116" office:value-type="float" office:value="59730" calcext:value-type="float">
            <text:p>59730</text:p>
          </table:table-cell>
          <table:table-cell table:style-name="ce106"/>
          <table:table-cell table:style-name="ce111" table:formula="of:=[.D624]&amp;&quot; &quot;&amp;[.E624]" office:value-type="string" office:string-value="VERTAIN 59730" calcext:value-type="string">
            <text:p>VERTAIN 597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ICQ</text:p>
          </table:table-cell>
          <table:table-cell table:style-name="ce116" office:value-type="float" office:value="59970" calcext:value-type="float">
            <text:p>59970</text:p>
          </table:table-cell>
          <table:table-cell table:style-name="ce106"/>
          <table:table-cell table:style-name="ce111" table:formula="of:=[.D625]&amp;&quot; &quot;&amp;[.E625]" office:value-type="string" office:string-value="VICQ 59970" calcext:value-type="string">
            <text:p>VICQ 599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IESLY</text:p>
          </table:table-cell>
          <table:table-cell table:style-name="ce116" office:value-type="float" office:value="59271" calcext:value-type="float">
            <text:p>59271</text:p>
          </table:table-cell>
          <table:table-cell table:style-name="ce106"/>
          <table:table-cell table:style-name="ce111" table:formula="of:=[.D626]&amp;&quot; &quot;&amp;[.E626]" office:value-type="string" office:string-value="VIESLY 59271" calcext:value-type="string">
            <text:p>VIESLY 5927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IEUX BERQUIN</text:p>
          </table:table-cell>
          <table:table-cell table:style-name="ce116" office:value-type="float" office:value="59232" calcext:value-type="float">
            <text:p>59232</text:p>
          </table:table-cell>
          <table:table-cell table:style-name="ce106"/>
          <table:table-cell table:style-name="ce111" table:formula="of:=[.D627]&amp;&quot; &quot;&amp;[.E627]" office:value-type="string" office:string-value="VIEUX BERQUIN 59232" calcext:value-type="string">
            <text:p>VIEUX BERQUIN 5923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IEUX CONDE</text:p>
          </table:table-cell>
          <table:table-cell table:style-name="ce116" office:value-type="float" office:value="59690" calcext:value-type="float">
            <text:p>59690</text:p>
          </table:table-cell>
          <table:table-cell table:style-name="ce106"/>
          <table:table-cell table:style-name="ce111" table:formula="of:=[.D628]&amp;&quot; &quot;&amp;[.E628]" office:value-type="string" office:string-value="VIEUX CONDE 59690" calcext:value-type="string">
            <text:p>VIEUX CONDE 596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IEUX MESNIL</text:p>
          </table:table-cell>
          <table:table-cell table:style-name="ce116" office:value-type="float" office:value="59138" calcext:value-type="float">
            <text:p>59138</text:p>
          </table:table-cell>
          <table:table-cell table:style-name="ce106"/>
          <table:table-cell table:style-name="ce111" table:formula="of:=[.D629]&amp;&quot; &quot;&amp;[.E629]" office:value-type="string" office:string-value="VIEUX MESNIL 59138" calcext:value-type="string">
            <text:p>VIEUX MESNIL 59138</text:p>
          </table:table-cell>
          <table:table-cell table:style-name="ce106" office:value-type="string" calcext:value-type="string">
            <text:p><text:s/></text:p>
          </table:table-cell>
          <table:table-cell table:style-name="ce106" table:number-columns-repeated="2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IEUX RENG</text:p>
          </table:table-cell>
          <table:table-cell table:style-name="ce116" office:value-type="float" office:value="59600" calcext:value-type="float">
            <text:p>59600</text:p>
          </table:table-cell>
          <table:table-cell table:style-name="ce106"/>
          <table:table-cell table:style-name="ce111" table:formula="of:=[.D630]&amp;&quot; &quot;&amp;[.E630]" office:value-type="string" office:string-value="VIEUX RENG 59600" calcext:value-type="string">
            <text:p>VIEUX RENG 596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ILLENEUVE D ASCQ</text:p>
          </table:table-cell>
          <table:table-cell table:style-name="ce116" office:value-type="float" office:value="59491" calcext:value-type="float">
            <text:p>59491</text:p>
          </table:table-cell>
          <table:table-cell table:style-name="ce106"/>
          <table:table-cell table:style-name="ce111" table:formula="of:=[.D631]&amp;&quot; &quot;&amp;[.E631]" office:value-type="string" office:string-value="VILLENEUVE D ASCQ 59491" calcext:value-type="string">
            <text:p>VILLENEUVE D ASCQ 5949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ILLEREAU</text:p>
          </table:table-cell>
          <table:table-cell table:style-name="ce116" office:value-type="float" office:value="59530" calcext:value-type="float">
            <text:p>59530</text:p>
          </table:table-cell>
          <table:table-cell table:style-name="ce106"/>
          <table:table-cell table:style-name="ce111" table:formula="of:=[.D632]&amp;&quot; &quot;&amp;[.E632]" office:value-type="string" office:string-value="VILLEREAU 59530" calcext:value-type="string">
            <text:p>VILLEREAU 595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ILLERS AU TERTRE</text:p>
          </table:table-cell>
          <table:table-cell table:style-name="ce116" office:value-type="float" office:value="59234" calcext:value-type="float">
            <text:p>59234</text:p>
          </table:table-cell>
          <table:table-cell table:style-name="ce106"/>
          <table:table-cell table:style-name="ce111" table:formula="of:=[.D633]&amp;&quot; &quot;&amp;[.E633]" office:value-type="string" office:string-value="VILLERS AU TERTRE 59234" calcext:value-type="string">
            <text:p>VILLERS AU TERTRE 5923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ILLERS EN CAUCHIES</text:p>
          </table:table-cell>
          <table:table-cell table:style-name="ce116" office:value-type="float" office:value="59188" calcext:value-type="float">
            <text:p>59188</text:p>
          </table:table-cell>
          <table:table-cell table:style-name="ce106"/>
          <table:table-cell table:style-name="ce111" table:formula="of:=[.D634]&amp;&quot; &quot;&amp;[.E634]" office:value-type="string" office:string-value="VILLERS EN CAUCHIES 59188" calcext:value-type="string">
            <text:p>VILLERS EN CAUCHIES 5918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ILLERS GUISLAIN</text:p>
          </table:table-cell>
          <table:table-cell table:style-name="ce116" office:value-type="float" office:value="59297" calcext:value-type="float">
            <text:p>59297</text:p>
          </table:table-cell>
          <table:table-cell table:style-name="ce106"/>
          <table:table-cell table:style-name="ce111" table:formula="of:=[.D635]&amp;&quot; &quot;&amp;[.E635]" office:value-type="string" office:string-value="VILLERS GUISLAIN 59297" calcext:value-type="string">
            <text:p>VILLERS GUISLAIN 5929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ILLERS OUTREAUX</text:p>
          </table:table-cell>
          <table:table-cell table:style-name="ce116" office:value-type="float" office:value="59142" calcext:value-type="float">
            <text:p>59142</text:p>
          </table:table-cell>
          <table:table-cell table:style-name="ce106"/>
          <table:table-cell table:style-name="ce111" table:formula="of:=[.D636]&amp;&quot; &quot;&amp;[.E636]" office:value-type="string" office:string-value="VILLERS OUTREAUX 59142" calcext:value-type="string">
            <text:p>VILLERS OUTREAUX 5914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ILLERS PLOUICH</text:p>
          </table:table-cell>
          <table:table-cell table:style-name="ce116" office:value-type="float" office:value="59231" calcext:value-type="float">
            <text:p>59231</text:p>
          </table:table-cell>
          <table:table-cell table:style-name="ce106"/>
          <table:table-cell table:style-name="ce111" table:formula="of:=[.D637]&amp;&quot; &quot;&amp;[.E637]" office:value-type="string" office:string-value="VILLERS PLOUICH 59231" calcext:value-type="string">
            <text:p>VILLERS PLOUICH 5923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ILLERS POL</text:p>
          </table:table-cell>
          <table:table-cell table:style-name="ce116" office:value-type="float" office:value="59530" calcext:value-type="float">
            <text:p>59530</text:p>
          </table:table-cell>
          <table:table-cell table:style-name="ce106"/>
          <table:table-cell table:style-name="ce111" table:formula="of:=[.D638]&amp;&quot; &quot;&amp;[.E638]" office:value-type="string" office:string-value="VILLERS POL 59530" calcext:value-type="string">
            <text:p>VILLERS POL 595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ILLERS SIRE NICOLE</text:p>
          </table:table-cell>
          <table:table-cell table:style-name="ce116" office:value-type="float" office:value="59600" calcext:value-type="float">
            <text:p>59600</text:p>
          </table:table-cell>
          <table:table-cell table:style-name="ce106"/>
          <table:table-cell table:style-name="ce111" table:formula="of:=[.D639]&amp;&quot; &quot;&amp;[.E639]" office:value-type="string" office:string-value="VILLERS SIRE NICOLE 59600" calcext:value-type="string">
            <text:p>VILLERS SIRE NICOLE 596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OLCKERINCKHOVE</text:p>
          </table:table-cell>
          <table:table-cell table:style-name="ce116" office:value-type="float" office:value="59470" calcext:value-type="float">
            <text:p>59470</text:p>
          </table:table-cell>
          <table:table-cell table:style-name="ce106"/>
          <table:table-cell table:style-name="ce111" table:formula="of:=[.D640]&amp;&quot; &quot;&amp;[.E640]" office:value-type="string" office:string-value="VOLCKERINCKHOVE 59470" calcext:value-type="string">
            <text:p>VOLCKERINCKHOVE 594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VRED</text:p>
          </table:table-cell>
          <table:table-cell table:style-name="ce116" office:value-type="float" office:value="59870" calcext:value-type="float">
            <text:p>59870</text:p>
          </table:table-cell>
          <table:table-cell table:style-name="ce106"/>
          <table:table-cell table:style-name="ce111" table:formula="of:=[.D641]&amp;&quot; &quot;&amp;[.E641]" office:value-type="string" office:string-value="VRED 59870" calcext:value-type="string">
            <text:p>VRED 598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HAGNIES</text:p>
          </table:table-cell>
          <table:table-cell table:style-name="ce116" office:value-type="float" office:value="59261" calcext:value-type="float">
            <text:p>59261</text:p>
          </table:table-cell>
          <table:table-cell table:style-name="ce106"/>
          <table:table-cell table:style-name="ce111" table:formula="of:=[.D642]&amp;&quot; &quot;&amp;[.E642]" office:value-type="string" office:string-value="WAHAGNIES 59261" calcext:value-type="string">
            <text:p>WAHAGNIES 5926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LINCOURT SELVIGNY</text:p>
          </table:table-cell>
          <table:table-cell table:style-name="ce116" office:value-type="float" office:value="59127" calcext:value-type="float">
            <text:p>59127</text:p>
          </table:table-cell>
          <table:table-cell table:style-name="ce106"/>
          <table:table-cell table:style-name="ce111" table:formula="of:=[.D643]&amp;&quot; &quot;&amp;[.E643]" office:value-type="string" office:string-value="WALINCOURT SELVIGNY 59127" calcext:value-type="string">
            <text:p>WALINCOURT SELVIGNY 5912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LLERS</text:p>
          </table:table-cell>
          <table:table-cell table:style-name="ce116" office:value-type="float" office:value="59135" calcext:value-type="float">
            <text:p>59135</text:p>
          </table:table-cell>
          <table:table-cell table:style-name="ce106"/>
          <table:table-cell table:style-name="ce111" table:formula="of:=[.D644]&amp;&quot; &quot;&amp;[.E644]" office:value-type="string" office:string-value="WALLERS 59135" calcext:value-type="string">
            <text:p>WALLERS 59135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LLERS TRELON</text:p>
          </table:table-cell>
          <table:table-cell table:style-name="ce116" office:value-type="float" office:value="59132" calcext:value-type="float">
            <text:p>59132</text:p>
          </table:table-cell>
          <table:table-cell table:style-name="ce106"/>
          <table:table-cell table:style-name="ce111" table:formula="of:=[.D645]&amp;&quot; &quot;&amp;[.E645]" office:value-type="string" office:string-value="WALLERS TRELON 59132" calcext:value-type="string">
            <text:p>WALLERS TRELON 5913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LLON CAPPEL</text:p>
          </table:table-cell>
          <table:table-cell table:style-name="ce116" office:value-type="float" office:value="59190" calcext:value-type="float">
            <text:p>59190</text:p>
          </table:table-cell>
          <table:table-cell table:style-name="ce106"/>
          <table:table-cell table:style-name="ce111" table:formula="of:=[.D646]&amp;&quot; &quot;&amp;[.E646]" office:value-type="string" office:string-value="WALLON CAPPEL 59190" calcext:value-type="string">
            <text:p>WALLON CAPPEL 591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MBAIX</text:p>
          </table:table-cell>
          <table:table-cell table:style-name="ce116" office:value-type="float" office:value="59400" calcext:value-type="float">
            <text:p>59400</text:p>
          </table:table-cell>
          <table:table-cell table:style-name="ce106"/>
          <table:table-cell table:style-name="ce111" table:formula="of:=[.D647]&amp;&quot; &quot;&amp;[.E647]" office:value-type="string" office:string-value="WAMBAIX 59400" calcext:value-type="string">
            <text:p>WAMBAIX 5940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MBRECHIES</text:p>
          </table:table-cell>
          <table:table-cell table:style-name="ce116" office:value-type="float" office:value="59118" calcext:value-type="float">
            <text:p>59118</text:p>
          </table:table-cell>
          <table:table-cell table:style-name="ce106"/>
          <table:table-cell table:style-name="ce111" table:formula="of:=[.D648]&amp;&quot; &quot;&amp;[.E648]" office:value-type="string" office:string-value="WAMBRECHIES 59118" calcext:value-type="string">
            <text:p>WAMBRECHIES 59118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NDIGNIES HAMAGE</text:p>
          </table:table-cell>
          <table:table-cell table:style-name="ce116" office:value-type="float" office:value="59870" calcext:value-type="float">
            <text:p>59870</text:p>
          </table:table-cell>
          <table:table-cell table:style-name="ce106"/>
          <table:table-cell table:style-name="ce111" table:formula="of:=[.D649]&amp;&quot; &quot;&amp;[.E649]" office:value-type="string" office:string-value="WANDIGNIES HAMAGE 59870" calcext:value-type="string">
            <text:p>WANDIGNIES HAMAGE 598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NNEHAIN</text:p>
          </table:table-cell>
          <table:table-cell table:style-name="ce116" office:value-type="float" office:value="59830" calcext:value-type="float">
            <text:p>59830</text:p>
          </table:table-cell>
          <table:table-cell table:style-name="ce106"/>
          <table:table-cell table:style-name="ce111" table:formula="of:=[.D650]&amp;&quot; &quot;&amp;[.E650]" office:value-type="string" office:string-value="WANNEHAIN 59830" calcext:value-type="string">
            <text:p>WANNEHAIN 5983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RGNIES LE GRAND</text:p>
          </table:table-cell>
          <table:table-cell table:style-name="ce116" office:value-type="float" office:value="59144" calcext:value-type="float">
            <text:p>59144</text:p>
          </table:table-cell>
          <table:table-cell table:style-name="ce106"/>
          <table:table-cell table:style-name="ce111" table:formula="of:=[.D651]&amp;&quot; &quot;&amp;[.E651]" office:value-type="string" office:string-value="WARGNIES LE GRAND 59144" calcext:value-type="string">
            <text:p>WARGNIES LE GRAND 5914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RGNIES LE PETIT</text:p>
          </table:table-cell>
          <table:table-cell table:style-name="ce116" office:value-type="float" office:value="59144" calcext:value-type="float">
            <text:p>59144</text:p>
          </table:table-cell>
          <table:table-cell table:style-name="ce106"/>
          <table:table-cell table:style-name="ce111" table:formula="of:=[.D652]&amp;&quot; &quot;&amp;[.E652]" office:value-type="string" office:string-value="WARGNIES LE PETIT 59144" calcext:value-type="string">
            <text:p>WARGNIES LE PETIT 5914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RHEM</text:p>
          </table:table-cell>
          <table:table-cell table:style-name="ce116" office:value-type="float" office:value="59380" calcext:value-type="float">
            <text:p>59380</text:p>
          </table:table-cell>
          <table:table-cell table:style-name="ce106"/>
          <table:table-cell table:style-name="ce111" table:formula="of:=[.D653]&amp;&quot; &quot;&amp;[.E653]" office:value-type="string" office:string-value="WARHEM 59380" calcext:value-type="string">
            <text:p>WARHEM 593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RLAING</text:p>
          </table:table-cell>
          <table:table-cell table:style-name="ce116" office:value-type="float" office:value="59870" calcext:value-type="float">
            <text:p>59870</text:p>
          </table:table-cell>
          <table:table-cell table:style-name="ce106"/>
          <table:table-cell table:style-name="ce111" table:formula="of:=[.D654]&amp;&quot; &quot;&amp;[.E654]" office:value-type="string" office:string-value="WARLAING 59870" calcext:value-type="string">
            <text:p>WARLAING 598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RNETON</text:p>
          </table:table-cell>
          <table:table-cell table:style-name="ce116" office:value-type="float" office:value="59560" calcext:value-type="float">
            <text:p>59560</text:p>
          </table:table-cell>
          <table:table-cell table:style-name="ce106"/>
          <table:table-cell table:style-name="ce111" table:formula="of:=[.D655]&amp;&quot; &quot;&amp;[.E655]" office:value-type="string" office:string-value="WARNETON 59560" calcext:value-type="string">
            <text:p>WARNETON 5956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SNES AU BAC</text:p>
          </table:table-cell>
          <table:table-cell table:style-name="ce116" office:value-type="float" office:value="59252" calcext:value-type="float">
            <text:p>59252</text:p>
          </table:table-cell>
          <table:table-cell table:style-name="ce106"/>
          <table:table-cell table:style-name="ce111" table:formula="of:=[.D656]&amp;&quot; &quot;&amp;[.E656]" office:value-type="string" office:string-value="WASNES AU BAC 59252" calcext:value-type="string">
            <text:p>WASNES AU BAC 5925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SQUEHAL</text:p>
          </table:table-cell>
          <table:table-cell table:style-name="ce116" office:value-type="float" office:value="59290" calcext:value-type="float">
            <text:p>59290</text:p>
          </table:table-cell>
          <table:table-cell table:style-name="ce106"/>
          <table:table-cell table:style-name="ce111" table:formula="of:=[.D657]&amp;&quot; &quot;&amp;[.E657]" office:value-type="string" office:string-value="WASQUEHAL 59290" calcext:value-type="string">
            <text:p>WASQUEHAL 5929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TTEN</text:p>
          </table:table-cell>
          <table:table-cell table:style-name="ce116" office:value-type="float" office:value="59143" calcext:value-type="float">
            <text:p>59143</text:p>
          </table:table-cell>
          <table:table-cell table:style-name="ce106"/>
          <table:table-cell table:style-name="ce111" table:formula="of:=[.D658]&amp;&quot; &quot;&amp;[.E658]" office:value-type="string" office:string-value="WATTEN 59143" calcext:value-type="string">
            <text:p>WATTEN 5914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TTIGNIES</text:p>
          </table:table-cell>
          <table:table-cell table:style-name="ce116" office:value-type="float" office:value="59139" calcext:value-type="float">
            <text:p>59139</text:p>
          </table:table-cell>
          <table:table-cell table:style-name="ce106"/>
          <table:table-cell table:style-name="ce111" table:formula="of:=[.D659]&amp;&quot; &quot;&amp;[.E659]" office:value-type="string" office:string-value="WATTIGNIES 59139" calcext:value-type="string">
            <text:p>WATTIGNIES 5913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TTIGNIES LA VICTOIRE</text:p>
          </table:table-cell>
          <table:table-cell table:style-name="ce116" office:value-type="float" office:value="59680" calcext:value-type="float">
            <text:p>59680</text:p>
          </table:table-cell>
          <table:table-cell table:style-name="ce106"/>
          <table:table-cell table:style-name="ce111" table:formula="of:=[.D660]&amp;&quot; &quot;&amp;[.E660]" office:value-type="string" office:string-value="WATTIGNIES LA VICTOIRE 59680" calcext:value-type="string">
            <text:p>WATTIGNIES LA VICTOIRE 596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TTRELOS</text:p>
          </table:table-cell>
          <table:table-cell table:style-name="ce116" office:value-type="float" office:value="59150" calcext:value-type="float">
            <text:p>59150</text:p>
          </table:table-cell>
          <table:table-cell table:style-name="ce106"/>
          <table:table-cell table:style-name="ce111" table:formula="of:=[.D661]&amp;&quot; &quot;&amp;[.E661]" office:value-type="string" office:string-value="WATTRELOS 59150" calcext:value-type="string">
            <text:p>WATTRELOS 5915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VRECHAIN SOUS DENAIN</text:p>
          </table:table-cell>
          <table:table-cell table:style-name="ce116" office:value-type="float" office:value="59220" calcext:value-type="float">
            <text:p>59220</text:p>
          </table:table-cell>
          <table:table-cell table:style-name="ce106"/>
          <table:table-cell table:style-name="ce111" table:formula="of:=[.D662]&amp;&quot; &quot;&amp;[.E662]" office:value-type="string" office:string-value="WAVRECHAIN SOUS DENAIN 59220" calcext:value-type="string">
            <text:p>WAVRECHAIN SOUS DENAIN 5922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VRECHAIN SOUS FAULX</text:p>
          </table:table-cell>
          <table:table-cell table:style-name="ce116" office:value-type="float" office:value="59111" calcext:value-type="float">
            <text:p>59111</text:p>
          </table:table-cell>
          <table:table-cell table:style-name="ce106"/>
          <table:table-cell table:style-name="ce111" table:formula="of:=[.D663]&amp;&quot; &quot;&amp;[.E663]" office:value-type="string" office:string-value="WAVRECHAIN SOUS FAULX 59111" calcext:value-type="string">
            <text:p>WAVRECHAIN SOUS FAULX 59111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VRIN</text:p>
          </table:table-cell>
          <table:table-cell table:style-name="ce116" office:value-type="float" office:value="59136" calcext:value-type="float">
            <text:p>59136</text:p>
          </table:table-cell>
          <table:table-cell table:style-name="ce106"/>
          <table:table-cell table:style-name="ce111" table:formula="of:=[.D664]&amp;&quot; &quot;&amp;[.E664]" office:value-type="string" office:string-value="WAVRIN 59136" calcext:value-type="string">
            <text:p>WAVRIN 59136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AZIERS</text:p>
          </table:table-cell>
          <table:table-cell table:style-name="ce116" office:value-type="float" office:value="59119" calcext:value-type="float">
            <text:p>59119</text:p>
          </table:table-cell>
          <table:table-cell table:style-name="ce106"/>
          <table:table-cell table:style-name="ce111" table:formula="of:=[.D665]&amp;&quot; &quot;&amp;[.E665]" office:value-type="string" office:string-value="WAZIERS 59119" calcext:value-type="string">
            <text:p>WAZIERS 59119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EMAERS CAPPEL</text:p>
          </table:table-cell>
          <table:table-cell table:style-name="ce116" office:value-type="float" office:value="59670" calcext:value-type="float">
            <text:p>59670</text:p>
          </table:table-cell>
          <table:table-cell table:style-name="ce106"/>
          <table:table-cell table:style-name="ce111" table:formula="of:=[.D666]&amp;&quot; &quot;&amp;[.E666]" office:value-type="string" office:string-value="WEMAERS CAPPEL 59670" calcext:value-type="string">
            <text:p>WEMAERS CAPPEL 596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ERVICQ SUD</text:p>
          </table:table-cell>
          <table:table-cell table:style-name="ce116" office:value-type="float" office:value="59117" calcext:value-type="float">
            <text:p>59117</text:p>
          </table:table-cell>
          <table:table-cell table:style-name="ce106"/>
          <table:table-cell table:style-name="ce111" table:formula="of:=[.D667]&amp;&quot; &quot;&amp;[.E667]" office:value-type="string" office:string-value="WERVICQ SUD 59117" calcext:value-type="string">
            <text:p>WERVICQ SUD 59117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EST CAPPEL</text:p>
          </table:table-cell>
          <table:table-cell table:style-name="ce116" office:value-type="float" office:value="59380" calcext:value-type="float">
            <text:p>59380</text:p>
          </table:table-cell>
          <table:table-cell table:style-name="ce106"/>
          <table:table-cell table:style-name="ce111" table:formula="of:=[.D668]&amp;&quot; &quot;&amp;[.E668]" office:value-type="string" office:string-value="WEST CAPPEL 59380" calcext:value-type="string">
            <text:p>WEST CAPPEL 593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ICRES</text:p>
          </table:table-cell>
          <table:table-cell table:style-name="ce116" office:value-type="float" office:value="59134" calcext:value-type="float">
            <text:p>59134</text:p>
          </table:table-cell>
          <table:table-cell table:style-name="ce106"/>
          <table:table-cell table:style-name="ce111" table:formula="of:=[.D669]&amp;&quot; &quot;&amp;[.E669]" office:value-type="string" office:string-value="WICRES 59134" calcext:value-type="string">
            <text:p>WICRES 59134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IGNEHIES</text:p>
          </table:table-cell>
          <table:table-cell table:style-name="ce116" office:value-type="float" office:value="59212" calcext:value-type="float">
            <text:p>59212</text:p>
          </table:table-cell>
          <table:table-cell table:style-name="ce106"/>
          <table:table-cell table:style-name="ce111" table:formula="of:=[.D670]&amp;&quot; &quot;&amp;[.E670]" office:value-type="string" office:string-value="WIGNEHIES 59212" calcext:value-type="string">
            <text:p>WIGNEHIES 59212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ILLEMS</text:p>
          </table:table-cell>
          <table:table-cell table:style-name="ce116" office:value-type="float" office:value="59780" calcext:value-type="float">
            <text:p>59780</text:p>
          </table:table-cell>
          <table:table-cell table:style-name="ce106"/>
          <table:table-cell table:style-name="ce111" table:formula="of:=[.D671]&amp;&quot; &quot;&amp;[.E671]" office:value-type="string" office:string-value="WILLEMS 59780" calcext:value-type="string">
            <text:p>WILLEMS 597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ILLIES</text:p>
          </table:table-cell>
          <table:table-cell table:style-name="ce116" office:value-type="float" office:value="59740" calcext:value-type="float">
            <text:p>59740</text:p>
          </table:table-cell>
          <table:table-cell table:style-name="ce106"/>
          <table:table-cell table:style-name="ce111" table:formula="of:=[.D672]&amp;&quot; &quot;&amp;[.E672]" office:value-type="string" office:string-value="WILLIES 59740" calcext:value-type="string">
            <text:p>WILLIES 5974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INNEZEELE</text:p>
          </table:table-cell>
          <table:table-cell table:style-name="ce116" office:value-type="float" office:value="59670" calcext:value-type="float">
            <text:p>59670</text:p>
          </table:table-cell>
          <table:table-cell table:style-name="ce106"/>
          <table:table-cell table:style-name="ce111" table:formula="of:=[.D673]&amp;&quot; &quot;&amp;[.E673]" office:value-type="string" office:string-value="WINNEZEELE 59670" calcext:value-type="string">
            <text:p>WINNEZEELE 596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ORMHOUT</text:p>
          </table:table-cell>
          <table:table-cell table:style-name="ce116" office:value-type="float" office:value="59470" calcext:value-type="float">
            <text:p>59470</text:p>
          </table:table-cell>
          <table:table-cell table:style-name="ce106"/>
          <table:table-cell table:style-name="ce111" table:formula="of:=[.D674]&amp;&quot; &quot;&amp;[.E674]" office:value-type="string" office:string-value="WORMHOUT 59470" calcext:value-type="string">
            <text:p>WORMHOUT 594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ULVERDINGHE</text:p>
          </table:table-cell>
          <table:table-cell table:style-name="ce116" office:value-type="float" office:value="59143" calcext:value-type="float">
            <text:p>59143</text:p>
          </table:table-cell>
          <table:table-cell table:style-name="ce106"/>
          <table:table-cell table:style-name="ce111" table:formula="of:=[.D675]&amp;&quot; &quot;&amp;[.E675]" office:value-type="string" office:string-value="WULVERDINGHE 59143" calcext:value-type="string">
            <text:p>WULVERDINGHE 59143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WYLDER</text:p>
          </table:table-cell>
          <table:table-cell table:style-name="ce116" office:value-type="float" office:value="59380" calcext:value-type="float">
            <text:p>59380</text:p>
          </table:table-cell>
          <table:table-cell table:style-name="ce106"/>
          <table:table-cell table:style-name="ce111" table:formula="of:=[.D676]&amp;&quot; &quot;&amp;[.E676]" office:value-type="string" office:string-value="WYLDER 59380" calcext:value-type="string">
            <text:p>WYLDER 5938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ZEGERSCAPPEL</text:p>
          </table:table-cell>
          <table:table-cell table:style-name="ce116" office:value-type="float" office:value="59470" calcext:value-type="float">
            <text:p>59470</text:p>
          </table:table-cell>
          <table:table-cell table:style-name="ce106"/>
          <table:table-cell table:style-name="ce111" table:formula="of:=[.D677]&amp;&quot; &quot;&amp;[.E677]" office:value-type="string" office:string-value="ZEGERSCAPPEL 59470" calcext:value-type="string">
            <text:p>ZEGERSCAPPEL 594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ZERMEZEELE</text:p>
          </table:table-cell>
          <table:table-cell table:style-name="ce116" office:value-type="float" office:value="59670" calcext:value-type="float">
            <text:p>59670</text:p>
          </table:table-cell>
          <table:table-cell table:style-name="ce106"/>
          <table:table-cell table:style-name="ce111" table:formula="of:=[.D678]&amp;&quot; &quot;&amp;[.E678]" office:value-type="string" office:string-value="ZERMEZEELE 59670" calcext:value-type="string">
            <text:p>ZERMEZEELE 596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3"/>
          <table:table-cell table:style-name="ce114" office:value-type="string" calcext:value-type="string">
            <text:p>ZUYDCOOTE</text:p>
          </table:table-cell>
          <table:table-cell table:style-name="ce116" office:value-type="float" office:value="59123" calcext:value-type="float">
            <text:p>59123</text:p>
          </table:table-cell>
          <table:table-cell table:style-name="ce106"/>
          <table:table-cell table:style-name="ce111" table:formula="of:=[.D679]&amp;&quot; &quot;&amp;[.E679]" office:value-type="string" office:string-value="ZUYDCOOTE 59123" calcext:value-type="string">
            <text:p>ZUYDCOOTE 59123</text:p>
          </table:table-cell>
          <table:table-cell table:style-name="ce106" table:number-columns-repeated="3"/>
          <table:table-cell table:number-columns-repeated="16374"/>
        </table:table-row>
        <table:table-row table:style-name="ro17">
          <table:table-cell table:style-name="ce106" table:number-columns-repeated="3"/>
          <table:table-cell table:style-name="ce115" office:value-type="string" calcext:value-type="string">
            <text:p>ZUYTPEENE</text:p>
          </table:table-cell>
          <table:table-cell table:style-name="ce117" office:value-type="float" office:value="59670" calcext:value-type="float">
            <text:p>59670</text:p>
          </table:table-cell>
          <table:table-cell table:style-name="ce118"/>
          <table:table-cell table:style-name="ce119" table:formula="of:=[.D680]&amp;&quot; &quot;&amp;[.E680]" office:value-type="string" office:string-value="ZUYTPEENE 59670" calcext:value-type="string">
            <text:p>ZUYTPEENE 59670</text:p>
          </table:table-cell>
          <table:table-cell table:style-name="ce106" table:number-columns-repeated="3"/>
          <table:table-cell table:number-columns-repeated="16374"/>
        </table:table-row>
        <table:table-row table:style-name="ro16">
          <table:table-cell table:style-name="ce106" table:number-columns-repeated="10"/>
          <table:table-cell table:number-columns-repeated="16374"/>
        </table:table-row>
        <table:table-row table:style-name="ro7" table:number-rows-repeated="104789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dobe Caslon Pro Bold" svg:font-family="'Adobe Caslon Pro Bold'" style:font-family-generic="roman"/>
    <style:font-face style:name="Adobe Caslon Pro Bold1" svg:font-family="'Adobe Caslon Pro Bold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hours/>
      <number:text>:</number:text>
      <number:minutes number:style="long"/>
    </number:time-style>
    <number:time-style style:name="N115P0" style:volatile="true">
      <number:hours/>
      <number:text>:</number:text>
      <number:minutes number:style="long"/>
    </number:time-style>
    <number:text-style style:name="N115">
      <number:text-content/>
      <style:map style:condition="value()&lt;=1.7976931348623157E+308" style:apply-style-name="N115P0"/>
    </number:text-style>
    <number:number-style style:name="N11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14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FLEUET Laura</meta:initial-creator>
    <meta:creation-date>2015-06-05T18:19:34Z</meta:creation-date>
    <dc:date>2023-12-07T13:35:01.349000000</dc:date>
    <meta:editing-duration>PT5M38S</meta:editing-duration>
    <meta:editing-cycles>1</meta:editing-cycles>
    <meta:document-statistic meta:table-count="2" meta:cell-count="2113" meta:object-count="0"/>
  </office:meta>
</office:document-meta>
</file>